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-asian="標楷體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1.177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5854in"/>
    </style:style>
    <style:style style:name="TableColumn7" style:family="table-column">
      <style:table-column-properties style:column-width="0.4847in"/>
    </style:style>
    <style:style style:name="TableColumn8" style:family="table-column">
      <style:table-column-properties style:column-width="0.4416in"/>
    </style:style>
    <style:style style:name="TableColumn9" style:family="table-column">
      <style:table-column-properties style:column-width="0.7215in"/>
    </style:style>
    <style:style style:name="TableColumn10" style:family="table-column">
      <style:table-column-properties style:column-width="0.7729in"/>
    </style:style>
    <style:style style:name="TableColumn11" style:family="table-column">
      <style:table-column-properties style:column-width="0.6166in"/>
    </style:style>
    <style:style style:name="TableColumn12" style:family="table-column">
      <style:table-column-properties style:column-width="0.6576in"/>
    </style:style>
    <style:style style:name="TableColumn13" style:family="table-column">
      <style:table-column-properties style:column-width="0.6479in"/>
    </style:style>
    <style:style style:name="Table3" style:family="table">
      <style:table-properties style:width="6.7916in" style:rel-width="107.94%" fo:margin-left="-0.102in" table:align="left"/>
    </style:style>
    <style:style style:name="TableRow14" style:family="table-row">
      <style:table-row-properties style:min-row-height="0.2819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2222in"/>
    </style:style>
    <style:style style:name="T17" style:parent-style-name="預設段落字型" style:family="text">
      <style:text-properties style:font-name="Webdings" style:font-name-asian="Webdings" style:font-name-complex="Webding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Webdings" style:font-name-asian="Webdings" style:font-name-complex="Webding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Webdings" style:font-name-asian="Webdings" style:font-name-complex="Webding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Webdings" style:font-name-asian="Webdings" style:font-name-complex="Webdings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222in" fo:margin-left="0.0847in">
        <style:tab-stops/>
      </style:paragraph-properties>
      <style:text-properties style:font-name-asian="標楷體"/>
    </style:style>
    <style:style style:name="TableRow30" style:family="table-row">
      <style:table-row-properties style:min-row-height="0.4465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P42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P45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222in"/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text-align="center" fo:line-height="0.2222in"/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222in"/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end" style:line-height-at-least="0.3055in"/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3055in"/>
      <style:text-properties style:font-name-asian="標楷體" fo:color="#000000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end" style:line-height-at-least="0.3055in"/>
      <style:text-properties style:font-name-asian="標楷體"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3055in"/>
      <style:text-properties style:font-name-asian="標楷體" fo:color="#000000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end" style:line-height-at-least="0.3055in"/>
      <style:text-properties style:font-name-asian="標楷體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3055in"/>
      <style:text-properties style:font-name-asian="標楷體" fo:color="#000000"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end" style:line-height-at-least="0.3055in"/>
      <style:text-properties style:font-name-asian="標楷體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3055in"/>
      <style:text-properties style:font-name-asian="標楷體" fo:color="#000000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end" style:line-height-at-least="0.3055in"/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3055in"/>
      <style:text-properties style:font-name-asian="標楷體" fo:color="#000000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end" style:line-height-at-least="0.3055in"/>
      <style:text-properties style:font-name-asian="標楷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3055in"/>
      <style:text-properties style:font-name-asian="標楷體" fo:color="#000000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end" style:line-height-at-least="0.3055in"/>
      <style:text-properties style:font-name-asian="標楷體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end" style:line-height-at-least="0.3055in"/>
      <style:text-properties style:font-name-asian="標楷體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end" style:line-height-at-least="0.3055in"/>
      <style:text-properties style:font-name-asian="標楷體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end" style:line-height-at-least="0.3055in"/>
      <style:text-properties style:font-name-asian="標楷體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end" style:line-height-at-least="0.3055in"/>
      <style:text-properties style:font-name-asian="標楷體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end" style:line-height-at-least="0.3055in"/>
      <style:text-properties style:font-name-asian="標楷體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end" style:line-height-at-least="0.3055in"/>
      <style:text-properties style:font-name-asian="標楷體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end" style:line-height-at-least="0.3055in"/>
      <style:text-properties style:font-name-asian="標楷體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end" style:line-height-at-least="0.3055in"/>
      <style:text-properties style:font-name-asian="標楷體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end" style:line-height-at-least="0.3055in"/>
      <style:text-properties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end" style:line-height-at-least="0.3055in"/>
      <style:text-properties style:font-name-asian="標楷體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end" style:line-height-at-least="0.3055in"/>
      <style:text-properties style:font-name-asian="標楷體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end" style:line-height-at-least="0.3055in"/>
      <style:text-properties style:font-name-asian="標楷體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fo:font-size="10pt" style:font-size-asian="10pt"/>
    </style:style>
    <style:style style:name="P477" style:parent-style-name="內文" style:family="paragraph">
      <style:paragraph-properties fo:text-align="justify"/>
      <style:text-properties style:font-name-asian="標楷體"/>
    </style:style>
    <style:style style:name="P478" style:parent-style-name="內文" style:family="paragraph">
      <style:paragraph-properties fo:text-align="justify"/>
      <style:text-properties style:font-name-asian="標楷體"/>
    </style:style>
    <style:style style:name="P479" style:parent-style-name="本文縮排2" style:family="paragraph">
      <style:paragraph-properties style:snap-to-layout-grid="false" fo:margin-left="-0.25in" fo:text-indent="0in">
        <style:tab-stops/>
      </style:paragraph-properties>
    </style:style>
    <style:style style:name="P480" style:parent-style-name="本文縮排2" style:family="paragraph">
      <style:paragraph-properties style:snap-to-layout-grid="false" fo:margin-left="-0.25in" fo:text-indent="0in">
        <style:tab-stops/>
      </style:paragraph-properties>
    </style:style>
    <style:style style:name="P481" style:parent-style-name="本文縮排2" style:family="paragraph">
      <style:paragraph-properties style:snap-to-layout-grid="false" fo:margin-left="-0.25in" fo:text-indent="0in">
        <style:tab-stops/>
      </style:paragraph-properties>
    </style:style>
    <style:style style:name="P482" style:parent-style-name="本文縮排2" style:family="paragraph">
      <style:paragraph-properties style:snap-to-layout-grid="false" fo:margin-left="0.3333in" fo:text-indent="-0.5833in">
        <style:tab-stops/>
      </style:paragraph-properties>
    </style:style>
    <style:style style:name="T483" style:parent-style-name="預設段落字型" style:family="text">
      <style:text-properties fo:font-size="12pt" style:font-size-asian="12pt"/>
    </style:style>
    <style:style style:name="T484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fo:font-size="12pt" style:font-size-asian="12pt"/>
    </style:style>
    <style:style style:name="P486" style:parent-style-name="本文縮排2" style:family="paragraph">
      <style:paragraph-properties style:snap-to-layout-grid="false" fo:margin-left="0.6666in" fo:text-indent="-0.3333in">
        <style:tab-stops/>
      </style:paragraph-properties>
      <style:text-properties fo:font-size="12pt" style:font-size-asian="12pt"/>
    </style:style>
    <style:style style:name="P487" style:parent-style-name="本文縮排2" style:family="paragraph">
      <style:paragraph-properties style:snap-to-layout-grid="false" fo:margin-left="0.6666in" fo:text-indent="-0.3333in">
        <style:tab-stops/>
      </style:paragraph-properties>
      <style:text-properties fo:font-size="12pt" style:font-size-asian="12pt"/>
    </style:style>
    <style:style style:name="P488" style:parent-style-name="本文縮排2" style:family="paragraph">
      <style:paragraph-properties style:snap-to-layout-grid="false" fo:margin-left="0.6666in" fo:text-indent="-0.3333in">
        <style:tab-stops/>
      </style:paragraph-properties>
      <style:text-properties fo:font-size="12pt" style:font-size-asian="12pt"/>
    </style:style>
    <style:style style:name="P489" style:parent-style-name="內文" style:family="paragraph">
      <style:paragraph-properties fo:text-align="justify" fo:margin-top="0.0416in" fo:margin-left="0.6652in" fo:text-indent="3.6881in">
        <style:tab-stops/>
      </style:paragraph-properties>
      <style:text-properties style:font-name-asian="標楷體"/>
    </style:style>
    <style:style style:name="P490" style:parent-style-name="內文" style:family="paragraph">
      <style:paragraph-properties style:snap-to-layout-grid="false" fo:text-align="center" style:line-height-at-least="0.2777in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二</text:p>
      <text:p text:style-name="P2">輔英科技大學<text:s text:c="8"/>學年度導師編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</text:span><text:span text:style-name="T18">碩士班</text:span><text:span text:style-name="T19"><text:s text:c="2"/></text:span><text:span text:style-name="T20"></text:span><text:span text:style-name="T21">二技</text:span><text:span text:style-name="T22"><text:s text:c="2"/></text:span><text:span text:style-name="T23"></text:span><text:span text:style-name="T24">四技</text:span><text:span text:style-name="T25"><text:s text:c="2"/></text:span><text:span text:style-name="T26"></text:span><text:span text:style-name="T27">五專</text:span></text:p>
          </table:table-cell>
          <table:covered-table-cell/>
          <table:covered-table-cell/>
          <table:covered-table-cell/>
          <table:table-cell table:style-name="TableCell28" table:number-columns-spanned="6">
            <text:p text:style-name="P29">_________________________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輔導</text:span><text:span text:style-name="T34">學制、</text:span><text:span text:style-name="T35">班級</text:span></text:p>
          </table:table-cell>
          <table:table-cell table:style-name="TableCell36">
            <text:p text:style-name="P37">導師姓名</text:p>
          </table:table-cell>
          <table:table-cell table:style-name="TableCell38">
            <text:p text:style-name="P39">職<text:s/>級</text:p>
          </table:table-cell>
          <table:table-cell table:style-name="TableCell40">
            <text:p text:style-name="P41">教職員</text:p>
            <text:p text:style-name="P42">編號</text:p>
          </table:table-cell>
          <table:table-cell table:style-name="TableCell43">
            <text:p text:style-name="P44">校內</text:p>
            <text:p text:style-name="P45">分機</text:p>
          </table:table-cell>
          <table:table-cell table:style-name="TableCell46">
            <text:p text:style-name="P47">住所電話</text:p>
          </table:table-cell>
          <table:table-cell table:style-name="TableCell48">
            <text:p text:style-name="P49">手機號碼</text:p>
          </table:table-cell>
          <table:table-cell table:style-name="TableCell50">
            <text:p text:style-name="P51">代理導師</text:p>
          </table:table-cell>
          <table:table-cell table:style-name="TableCell52">
            <text:p text:style-name="P53">導生是否</text:p>
            <text:p text:style-name="P54">在外實習</text:p>
          </table:table-cell>
          <table:table-cell table:style-name="TableCell55">
            <text:p text:style-name="P56">實習時間</text:p>
          </table:table-cell>
        </table:table-row>
        <table:table-row table:style-name="TableRow57">
          <table:table-cell table:style-name="TableCell58">
            <text:p text:style-name="P59">技(專) <text:s text:c="2"/>年<text:s text:c="3"/>班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□是□否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技(專) <text:s text:c="2"/>年<text:s text:c="3"/>班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□是□否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技(專) <text:s text:c="2"/>年<text:s text:c="3"/>班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□是□否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技(專) <text:s text:c="2"/>年<text:s text:c="3"/>班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□是□否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技(專) <text:s text:c="2"/>年<text:s text:c="3"/>班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是□否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技(專) <text:s text:c="2"/>年<text:s text:c="3"/>班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□是□否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技(專) <text:s text:c="2"/>年<text:s text:c="3"/>班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□</text:span><text:span text:style-name="T203">是</text:span><text:span text:style-name="T204">□否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技(專) <text:s text:c="2"/>年<text:s text:c="3"/>班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□</text:span><text:span text:style-name="T227">是</text:span><text:span text:style-name="T228">□否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技(專) <text:s text:c="2"/>年<text:s text:c="3"/>班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□</text:span><text:span text:style-name="T251">是</text:span><text:span text:style-name="T252">□否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技(專) <text:s text:c="2"/>年<text:s text:c="3"/>班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□</text:span><text:span text:style-name="T275">是</text:span><text:span text:style-name="T276">□否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技(專) <text:s text:c="2"/>年<text:s text:c="3"/>班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□</text:span><text:span text:style-name="T299">是</text:span><text:span text:style-name="T300">□否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技(專) <text:s text:c="2"/>年<text:s text:c="3"/>班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□</text:span><text:span text:style-name="T323">是</text:span><text:span text:style-name="T324">□否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技(專) <text:s text:c="2"/>年<text:s text:c="3"/>班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□</text:span><text:span text:style-name="T347">是</text:span><text:span text:style-name="T348">□否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技(專) <text:s text:c="2"/>年<text:s text:c="3"/>班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□是□否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技(專) <text:s text:c="2"/>年<text:s text:c="3"/>班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□是□否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技(專) <text:s text:c="2"/>年<text:s text:c="3"/>班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□是□否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技(專) <text:s text:c="2"/>年<text:s text:c="3"/>班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□是□否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技(專) <text:s text:c="2"/>年<text:s text:c="3"/>班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□是□否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技(專) <text:s text:c="2"/>年<text:s text:c="3"/>班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□是□否</text:p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>承辦人：<text:s text:c="14"/><text:s text:c="9"/>系主任：<text:s text:c="15"/>院<text:s text:c="3"/>長：</text:p>
      <text:p text:style-name="P479"/>
      <text:p text:style-name="P480"/>
      <text:p text:style-name="P481"/>
      <text:p text:style-name="P482">附註：<text:span text:style-name="T483">各學</text:span><text:span text:style-name="T484">系</text:span><text:span text:style-name="T485">將本表完成後，送學務處彙集，學務處據以簽報導師聘請、核發導師費及存檔聯絡用，請務必詳實填寫。</text:span></text:p>
      <text:p text:style-name="P486"/>
      <text:p text:style-name="P487"/>
      <text:p text:style-name="P488"/>
      <text:p text:style-name="P489">保存年限：一年</text:p>
      <text:p text:style-name="P490"><text:span text:style-name="T491"><text:s text:c="52"/></text:span><text:span text:style-name="T492">表單編號：</text:span><text:span text:style-name="T493">110</text:span><text:span text:style-name="T494">2</text:span><text:span text:style-name="T495">-</text:span><text:span text:style-name="T496">3</text:span><text:span text:style-name="T497">-</text:span><text:span text:style-name="T498">0</text:span><text:span text:style-name="T499">1</text:span><text:span text:style-name="T500">-</text:span><text:span text:style-name="T501">34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家綺</meta:initial-creator>
    <dc:creator>張家綺</dc:creator>
    <meta:creation-date>2018-03-29T02:50:00Z</meta:creation-date>
    <dc:date>2018-03-29T02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41" meta:row-count="5" meta:non-whitespace-character-count="717"/>
  </office:meta>
</office:document-meta>
</file>