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margin-right="0.6666in"/>
      <style:text-properties style:font-name-asian="標楷體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0.8159in" style:use-optimal-column-width="false"/>
    </style:style>
    <style:style style:name="TableColumn10" style:family="table-column">
      <style:table-column-properties style:column-width="1.3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1.8756in" style:use-optimal-column-width="false"/>
    </style:style>
    <style:style style:name="Table4" style:family="table">
      <style:table-properties style:width="6.7451in" fo:margin-left="0in" table:align="left"/>
    </style:style>
    <style:style style:name="TableRow13" style:family="table-row">
      <style:table-row-properties style:min-row-height="0.4854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top="0.0833in">
        <style:tab-stops>
          <style:tab-stop style:type="left" style:position="2.25in"/>
        </style:tab-stops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6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</style:style>
    <style:style style:name="T3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text-indent="0.5in"/>
      <style:text-properties style:font-name-asian="標楷體" style:font-size-complex="12pt"/>
    </style:style>
    <style:style style:name="TableRow43" style:family="table-row">
      <style:table-row-properties style:min-row-height="0.69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margin-top="0.1666in"/>
      <style:text-properties style:font-name-asian="標楷體" style:font-size-complex="12pt"/>
    </style:style>
    <style:style style:name="TableRow61" style:family="table-row">
      <style:table-row-properties style:min-row-height="1.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1" style:family="paragraph">
      <style:paragraph-properties fo:text-align="center" fo:margin-top="0.1666in"/>
      <style:text-properties style:font-name-asian="標楷體" style:font-size-complex="12pt"/>
    </style:style>
    <style:style style:name="P64" style:parent-style-name="內文" style:family="paragraph">
      <style:paragraph-properties fo:text-align="center" fo:margin-top="0.1666in"/>
    </style:style>
    <style:style style:name="T6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666in"/>
    </style:style>
    <style:style style:name="P70" style:parent-style-name="內文" style:family="paragraph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666in"/>
      <style:text-properties style:font-name-asian="標楷體"/>
    </style:style>
    <style:style style:name="P72" style:parent-style-name="內文" style:family="paragraph">
      <style:paragraph-properties fo:text-align="justify" fo:margin-top="0.1666in" fo:text-indent="3.1666in"/>
      <style:text-properties style:font-name-asian="標楷體"/>
    </style:style>
    <style:style style:name="P73" style:parent-style-name="內文" style:family="paragraph">
      <style:paragraph-properties fo:text-align="justify" fo:margin-top="0.1666in"/>
    </style:style>
    <style:style style:name="T7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507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1" style:family="paragraph">
      <style:paragraph-properties fo:text-align="center" fo:margin-top="0.1666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1666in"/>
    </style:style>
    <style:style style:name="T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666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top="0.1666in" fo:text-indent="2.4805in"/>
      <style:text-properties style:font-name-asian="標楷體"/>
    </style:style>
    <style:style style:name="P91" style:parent-style-name="內文" style:family="paragraph">
      <style:paragraph-properties fo:text-align="justify" fo:margin-top="0.1666in" fo:text-indent="3.1666in"/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500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Row112" style:family="table-row">
      <style:table-row-properties style:min-row-height="0.500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Row120" style:family="table-row">
      <style:table-row-properties style:min-row-height="0.500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min-row-height="0.500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FF0000" style:font-size-complex="12pt"/>
    </style:style>
    <style:style style:name="T137" style:parent-style-name="預設段落字型" style:family="text">
      <style:text-properties style:font-name-asian="標楷體" fo:color="#FF0000" style:font-size-complex="12pt"/>
    </style:style>
    <style:style style:name="T138" style:parent-style-name="預設段落字型" style:family="text">
      <style:text-properties style:font-name-asian="標楷體" fo:color="#FF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Row143" style:family="table-row">
      <style:table-row-properties style:min-row-height="0.345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78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-0.0041in" style:font-size-complex="12pt"/>
    </style:style>
    <style:style style:name="T159" style:parent-style-name="預設段落字型" style:family="text">
      <style:text-properties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-0.0041in" style:font-size-complex="12pt"/>
    </style:style>
    <style:style style:name="T161" style:parent-style-name="預設段落字型" style:family="text">
      <style:text-properties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-0.0041in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letter-spacing="-0.0041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174" style:family="table-row">
      <style:table-row-properties style:min-row-height="0.788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041in" style:font-size-complex="12pt"/>
    </style:style>
    <style:style style:name="T179" style:parent-style-name="預設段落字型" style:family="text">
      <style:text-properties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letter-spacing="-0.0041in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letter-spacing="-0.0041in" style:font-size-complex="12pt"/>
    </style:style>
    <style:style style:name="T183" style:parent-style-name="預設段落字型" style:family="text">
      <style:text-properties style:font-name-asian="標楷體" fo:letter-spacing="-0.0041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P190" style:parent-style-name="清單段落" style:family="paragraph">
      <style:paragraph-properties fo:margin-top="0.0833in" fo:line-height="0.1666in" fo:margin-left="0.0013in" fo:text-indent="-0.1527in">
        <style:tab-stops/>
      </style:paragraph-properties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end" fo:margin-top="0.1666in" fo:text-indent="4.8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輔英科技大學導師辭兼</text:span><text:span text:style-name="T17">/</text:span><text:span text:style-name="T18">更換</text:span><text:span text:style-name="T19">申請表</text:span><text:span text:style-name="T20"><text:s text:c="2"/></text:span><text:span text:style-name="T21">填表日期：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原導師</text:span><text:span text:style-name="T32">姓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離職</text:span><text:span text:style-name="T38">/</text:span><text:span text:style-name="T39">更換</text:span><text:span text:style-name="T40">時間</text:span></text:p>
          </table:table-cell>
          <table:table-cell table:style-name="TableCell41" table:number-columns-spanned="3">
            <text:p text:style-name="P42">年<text:s text:c="4"/>月<text:s text:c="4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新任導師姓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<text:span text:style-name="T51"><text:s/></text:span><text:span text:style-name="T52"></text:span><text:span text:style-name="T53">二技</text:span><text:span text:style-name="T54"><text:s/></text:span><text:span text:style-name="T55"></text:span><text:span text:style-name="T56">四技</text:span><text:span text:style-name="T57"><text:s/></text:span><text:span text:style-name="T58"></text:span><text:span text:style-name="T59">五專</text:span></text:p>
            <text:p text:style-name="P60"><text:s text:c="24"/>系<text:s text:c="9"/>年<text:s text:c="3"/>班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辭兼</text:p>
              </text:list-item>
            </text:list>
            <text:p text:style-name="P64"><text:span text:style-name="T65"><text:s/>(</text:span><text:span text:style-name="T66">擇一勾選</text:span><text:span text:style-name="T67">)</text:span></text:p>
          </table:table-cell>
          <table:table-cell table:style-name="TableCell68" table:number-columns-spanned="7">
            <text:p text:style-name="P69"><draw:frame draw:z-index="251659264" draw:id="id0" draw:style-name="a0" draw:name="文字方塊 2" text:anchor-type="paragraph" svg:x="-0.01597in" svg:y="0.00833in" svg:width="1.13681in" svg:height="0.32778in" style:rel-width="scale" style:rel-height="scale"><draw:text-box><text:p text:style-name="P70">原因說明：</text:p></draw:text-box><svg:title/><svg:desc/></draw:frame></text:p>
            <text:p text:style-name="P71"/>
            <text:p text:style-name="P72">辭兼人簽章：</text:p>
            <text:p text:style-name="P73"><text:span text:style-name="T74">(</text:span><text:span text:style-name="T75">說明：老師因個人因素於</text:span><text:span text:style-name="T76">學期間無法續任導師，請填此欄位</text:span><text:span text:style-name="T7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更換</text:p>
              </text:list-item>
            </text:list>
            <text:p text:style-name="P81"><text:span text:style-name="T82">(</text:span><text:span text:style-name="T83">擇一勾選</text:span><text:span text:style-name="T84">)</text:span></text:p>
          </table:table-cell>
          <table:table-cell table:style-name="TableCell85" table:number-columns-spanned="7">
            <text:p text:style-name="P86"><text:span text:style-name="T87"><draw:frame draw:z-index="251660288" draw:id="id1" draw:style-name="a1" draw:name="文字方塊 1" text:anchor-type="paragraph" svg:x="-0.01597in" svg:y="0.01528in" svg:width="1.13681in" svg:height="0.32778in" style:rel-width="scale" style:rel-height="scale"><draw:text-box><text:p text:style-name="P88">原因說明：</text:p></draw:text-box><svg:title/><svg:desc/></draw:frame></text:span><text:span text:style-name="T89"><text:s/></text:span></text:p>
            <text:p text:style-name="P90"/>
            <text:p text:style-name="P91"><text:span text:style-name="T92">系主任簽章：</text:span><text:span text:style-name="T93"><text:line-break/></text:span><text:span text:style-name="T94">(</text:span><text:span text:style-name="T95">說明：學系因導生反應調查分數未達標準（參照「導師制度實施辦法」）或其他特殊原因主動改聘導師，由系上填寫此欄位</text:span><text:span text:style-name="T96">)</text:span><text:span text:style-name="T97"><text:s text:c="2"/></text:span><text:span text:style-name="T9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原班級導師簽章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rows-spanned="2">
            <text:p text:style-name="P106"><text:span text:style-name="T107">原班級所屬學系</text:span><text:span text:style-name="T108"><text:line-break/></text:span><text:span text:style-name="T109">主任簽章</text:span>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新任導師簽章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新任導師職級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2">
            <text:p text:style-name="P127"><text:span text:style-name="T128">原班級所屬學院</text:span><text:span text:style-name="T129"><text:line-break/></text:span><text:span text:style-name="T130">院長簽章</text:span></text:p>
          </table:table-cell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新任導師</text:span><text:span text:style-name="T137"><text:line-break/></text:span><text:span text:style-name="T138">聯絡分機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會辦單位</text:span><text:span text:style-name="T147"><text:line-break/></text:span><text:span text:style-name="T148">(</text:span><text:span text:style-name="T149">導師與導生班不同系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業管單位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新任</text:span><text:span text:style-name="T158">導師</text:span><text:span text:style-name="T159">所</text:span><text:span text:style-name="T160">屬</text:span><text:span text:style-name="T161">學</text:span><text:span text:style-name="T162">系</text:span></text:p>
            <text:p text:style-name="P163"><text:span text:style-name="T164">主任簽章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學務處</text:p>
            <text:p text:style-name="P169"><text:span text:style-name="T170">生活輔導組</text:span><text:span text:style-name="T171">簽章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新任</text:span><text:span text:style-name="T178">導師歸</text:span><text:span text:style-name="T179">所</text:span><text:span text:style-name="T180">學院</text:span></text:p>
            <text:p text:style-name="P181"><text:span text:style-name="T182"><text:s text:c="2"/></text:span><text:span text:style-name="T183">院長簽章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學務處簽章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<text:span text:style-name="T191">註：</text:span><text:span text:style-name="T192">1</text:span><text:span text:style-name="T193">.</text:span><text:span text:style-name="T194">本表</text:span><text:span text:style-name="T195">須併同修正後之導師編配表，</text:span><text:span text:style-name="T196">送</text:span><text:span text:style-name="T197">學務處生活輔導組</text:span><text:span text:style-name="T198">辦理改聘事宜。</text:span></text:p>
      <text:p text:style-name="P199"><text:span text:style-name="T200">保存年限：一年</text:span><text:span text:style-name="T201"><text:s text:c="28"/></text:span><text:span text:style-name="T202">表單編號：</text:span><text:span text:style-name="T203">110</text:span><text:span text:style-name="T204">2</text:span><text:span text:style-name="T205">-3-</text:span><text:span text:style-name="T206">01</text:span><text:span text:style-name="T207">-</text:span><text:span text:style-name="T208">34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綺</meta:initial-creator>
    <dc:creator>張家綺</dc:creator>
    <meta:creation-date>2018-03-29T02:51:00Z</meta:creation-date>
    <dc:date>2018-03-29T02:57:00Z</dc: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