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4.3333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letter-spacing="0.0138in" fo:font-size="14pt" style:font-size-asian="14pt" style:font-size-complex="14pt"/>
    </style:style>
    <style:style style:name="TableColumn5" style:family="table-column">
      <style:table-column-properties style:column-width="6.5194in" style:use-optimal-column-width="false"/>
    </style:style>
    <style:style style:name="Table4" style:family="table">
      <style:table-properties style:width="6.5194in" fo:margin-left="0in" table:align="left"/>
    </style:style>
    <style:style style:name="TableRow6" style:family="table-row">
      <style:table-row-properties style:min-row-height="4.6923in" style:use-optimal-row-height="false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150%"/>
      <style:text-properties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fo:line-height="150%" fo:margin-left="-0.0013in">
        <style:tab-stops/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line-height="150%" fo:margin-left="-0.0013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Webdings" style:font-name-asian="Webdings" style:font-name-complex="Webdings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Webdings" style:font-name-asian="Webdings" style:font-name-complex="Webdings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Webdings" style:font-name-asian="Webdings" style:font-name-complex="Webdings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150%" fo:margin-left="-0.0013in">
        <style:tab-stops>
          <style:tab-stop style:type="left" style:position="1.918in"/>
        </style:tab-stops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line-height="150%" fo:margin-left="-0.0013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style:snap-to-layout-grid="false" style:line-height-at-least="0.2777in" fo:margin-left="0.9166in" fo:text-indent="-0.1687in">
        <style:tab-stops/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margin-top="0.5in" fo:margin-left="0.8847in" fo:text-indent="-0.6368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margin-top="0.125in" fo:margin-bottom="0.125in" fo:margin-left="0.9173in" fo:text-indent="-0.6694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833in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12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1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top="0.25in" fo:text-indent="4in"/>
      <style:text-properties style:font-name-asian="標楷體"/>
    </style:style>
    <style:style style:name="P133" style:parent-style-name="內文" style:family="paragraph">
      <style:paragraph-properties style:snap-to-layout-grid="false" fo:text-align="center" style:line-height-at-least="0.277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</text:p>
      <text:p text:style-name="P2">輔英科技大學</text:p>
      <text:p text:style-name="P3">導師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 text:c="3"/></text:p>
            <text:p text:style-name="P9"><text:span text:style-name="T10">※</text:span><text:span text:style-name="T11">本人願意擔任</text:span><text:span text:style-name="T12"><text:s text:c="26"/></text:span><text:span text:style-name="T13">系</text:span><text:span text:style-name="T14">（科）</text:span><text:span text:style-name="T15">之導師。</text:span></text:p>
            <text:p text:style-name="P16"><text:span text:style-name="T17">※</text:span><text:span text:style-name="T18"><text:s/></text:span><text:span text:style-name="T19"></text:span><text:span text:style-name="T20"><text:s/></text:span><text:span text:style-name="T21">本人無特定對象，由系編配。</text:span></text:p>
            <text:p text:style-name="P22"><text:span text:style-name="T23">※</text:span><text:span text:style-name="T24"><text:s/></text:span><text:span text:style-name="T25">本人屬意班級為</text:span><text:span text:style-name="T26"></text:span><text:span text:style-name="T27">四技</text:span><text:span text:style-name="T28"><text:s/></text:span><text:span text:style-name="T29"></text:span><text:span text:style-name="T30">二技</text:span><text:span text:style-name="T31"><text:s/></text:span><text:span text:style-name="T32"></text:span><text:span text:style-name="T33">五專</text:span><text:span text:style-name="T34"><text:s text:c="11"/></text:span><text:span text:style-name="T35">系</text:span><text:span text:style-name="T36"><text:s text:c="5"/></text:span><text:span text:style-name="T37">年</text:span><text:span text:style-name="T38"><text:s text:c="5"/></text:span><text:span text:style-name="T39">班</text:span></text:p>
            <text:p text:style-name="P40"><text:span text:style-name="T41"><text:s text:c="5"/></text:span><text:span text:style-name="T42">（</text:span><text:span text:style-name="T43">□是</text:span><text:span text:style-name="T44">□否</text:span><text:span text:style-name="T45">本人之授課班級，課目是</text:span><text:span text:style-name="T46"><text:s text:c="26"/></text:span><text:span text:style-name="T47">）</text:span></text:p>
            <text:p text:style-name="P48"><text:span text:style-name="T49">※</text:span><text:span text:style-name="T50"><text:s/></text:span><text:span text:style-name="T51">本人願以</text:span><text:span text:style-name="T52"><text:s text:c="8"/></text:span><text:span text:style-name="T53"><text:s text:c="3"/></text:span><text:span text:style-name="T54">老師為導師職務代理人。導師職務代理人簽名：</text:span><text:span text:style-name="T55"><text:s text:c="13"/></text:span></text:p>
            <text:p text:style-name="P56"><text:s text:c="2"/>註：1.以新學年之班級為準。</text:p>
            <text:p text:style-name="P57"><text:span text:style-name="T58">2.</text:span><text:span text:style-name="T59">如跨單位擔任導師，請</text:span><text:span text:style-name="T60">教師</text:span><text:span text:style-name="T61">所屬單位主管簽認。（主管簽章：</text:span><text:span text:style-name="T62"><text:s text:c="10"/></text:span><text:span text:style-name="T63">　</text:span><text:span text:style-name="T64"><text:s/></text:span><text:span text:style-name="T65">）</text:span></text:p>
            <text:p text:style-name="P66"><text:span text:style-name="T67"><text:s text:c="6"/>3.</text:span><text:span text:style-name="T68">如因故在學年中不再擔任導師時，應向</text:span><text:span text:style-name="T69">班級所屬</text:span><text:span text:style-name="T70">學</text:span><text:span text:style-name="T71">系</text:span><text:span text:style-name="T72">提出書面辭兼申請，各系據以辦理改聘、異動事宜。</text:span></text:p>
            <text:p text:style-name="P73"><text:span text:style-name="T74"><text:s text:c="6"/>4</text:span><text:span text:style-name="T75">.</text:span><text:span text:style-name="T76">本表</text:span><text:span text:style-name="T77">填妥後請於</text:span><text:span text:style-name="T78"><text:s text:c="4"/></text:span><text:span text:style-name="T79">年</text:span><text:span text:style-name="T80"><text:s/></text:span><text:span text:style-name="T81"><text:s/></text:span><text:span text:style-name="T82"><text:s/></text:span><text:span text:style-name="T83">月</text:span><text:span text:style-name="T84"><text:s text:c="2"/></text:span><text:span text:style-name="T85"><text:s/></text:span><text:span text:style-name="T86">日前送回</text:span><text:span text:style-name="T87"><text:s text:c="9"/></text:span><text:span text:style-name="T88"><text:s text:c="12"/></text:span><text:span text:style-name="T89">系辦公室。</text:span></text:p>
          </table:table-cell>
        </table:table-row>
        <table:table-row table:style-name="TableRow90">
          <table:table-cell table:style-name="TableCell91">
            <text:p text:style-name="P92">留言：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<text:s/></text:span><text:span text:style-name="T101">本人簽名（單位）：</text:span><text:span text:style-name="T102"><text:s text:c="14"/></text:span><text:span text:style-name="T103">（姓名）：</text:span><text:span text:style-name="T104"><text:s text:c="13"/></text:span><text:span text:style-name="T105"><text:s/></text:span><text:span text:style-name="T106">教職員編號：</text:span><text:span text:style-name="T107"><text:s text:c="7"/></text:span><text:span text:style-name="T108"><text:s/></text:span></text:p>
            <text:p text:style-name="P109"><text:span text:style-name="T110"><text:s/></text:span><text:span text:style-name="T111">聯絡電話（</text:span><text:span text:style-name="T112">H</text:span><text:span text:style-name="T113">）：</text:span><text:span text:style-name="T114"><text:s text:c="13"/></text:span><text:span text:style-name="T115">（</text:span><text:span text:style-name="T116">O</text:span><text:span text:style-name="T117">）：</text:span><text:span text:style-name="T118"><text:s text:c="14"/></text:span><text:span text:style-name="T119">（手機）：</text:span><text:span text:style-name="T120"><text:s text:c="17"/></text:span></text:p>
            <text:p text:style-name="P121"><text:span text:style-name="T122"><text:s/>E-MAIL</text:span><text:span text:style-name="T123">：</text:span><text:span text:style-name="T124"><text:s text:c="64"/></text:span><text:span text:style-name="T125"><text:s/></text:span></text:p>
            <text:p text:style-name="P126"><text:span text:style-name="T127"><text:s/></text:span><text:span text:style-name="T128">聯絡地址：</text:span><text:span text:style-name="T129"><text:s text:c="62"/></text:span><text:span text:style-name="T130"><text:s text:c="2"/></text:span></text:p>
            <text:p text:style-name="P131"/>
          </table:table-cell>
        </table:table-row>
      </table:table>
      <text:p text:style-name="P132">保存年限：一年</text:p>
      <text:p text:style-name="P133"><text:span text:style-name="T134"><text:s text:c="44"/></text:span><text:span text:style-name="T135">表單編號：</text:span><text:span text:style-name="T136">110</text:span><text:span text:style-name="T137">2</text:span><text:span text:style-name="T138">-</text:span><text:span text:style-name="T139">3</text:span><text:span text:style-name="T140">-</text:span><text:span text:style-name="T141">0</text:span><text:span text:style-name="T142">1</text:span><text:span text:style-name="T143">-</text:span><text:span text:style-name="T144">3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綺</meta:initial-creator>
    <dc:creator>張家綺</dc:creator>
    <meta:creation-date>2018-03-29T02:49:00Z</meta:creation-date>
    <dc:date>2018-03-29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