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23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701in" style:use-optimal-column-width="false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4618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9805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1" style:family="table" style:master-page-name="MPF0">
      <style:table-properties style:width="7.5993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8" style:parent-style-name="內文" style:family="paragraph">
      <style:paragraph-properties fo:widows="2" fo:orphans="2" fo:break-before="page" fo:line-height="0.3472in" fo:text-indent="0.934in" style:page-number="auto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" style:parent-style-name="內文" style:family="paragraph">
      <style:paragraph-properties fo:widows="2" fo:orphans="2" fo:text-align="justify" fo:line-height="0.3472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" style:parent-style-name="內文" style:family="paragraph">
      <style:paragraph-properties fo:widows="2" fo:orphans="2" fo:text-align="center" fo:line-height="0.3472in"/>
    </style:style>
    <style:style style:name="T54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6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4" style:parent-style-name="內文" style:family="paragraph">
      <style:paragraph-properties fo:widows="2" fo:orphans="2" fo:line-height="0.3472in"/>
    </style:style>
    <style:style style:name="T6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" style:parent-style-name="內文" style:family="paragraph">
      <style:paragraph-properties fo:widows="2" fo:orphans="2" fo:line-height="0.3472in"/>
    </style:style>
    <style:style style:name="T7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" style:parent-style-name="內文" style:family="paragraph">
      <style:paragraph-properties fo:widows="2" fo:orphans="2" fo:text-align="center" fo:line-height="0.3472in"/>
    </style:style>
    <style:style style:name="T78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8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8" style:parent-style-name="內文" style:family="paragraph">
      <style:paragraph-properties fo:widows="2" fo:orphans="2" fo:line-height="0.3472in"/>
    </style:style>
    <style:style style:name="T8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" style:parent-style-name="內文" style:family="paragraph">
      <style:paragraph-properties fo:widows="2" fo:orphans="2" fo:line-height="0.3472in"/>
    </style:style>
    <style:style style:name="T9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" style:parent-style-name="內文" style:family="paragraph">
      <style:paragraph-properties fo:widows="2" fo:orphans="2" fo:text-align="center" fo:line-height="0.3472in"/>
    </style:style>
    <style:style style:name="T102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0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" style:parent-style-name="內文" style:family="paragraph">
      <style:paragraph-properties fo:widows="2" fo:orphans="2" fo:line-height="0.3472in"/>
    </style:style>
    <style:style style:name="T11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" style:parent-style-name="內文" style:family="paragraph">
      <style:paragraph-properties fo:widows="2" fo:orphans="2" fo:line-height="0.3472in"/>
    </style:style>
    <style:style style:name="T11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fo:widows="2" fo:orphans="2" fo:text-align="center" fo:line-height="0.3472in"/>
    </style:style>
    <style:style style:name="T126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" style:parent-style-name="內文" style:family="paragraph">
      <style:paragraph-properties fo:widows="2" fo:orphans="2" fo:line-height="0.3472in"/>
    </style:style>
    <style:style style:name="T13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" style:parent-style-name="內文" style:family="paragraph">
      <style:paragraph-properties fo:widows="2" fo:orphans="2" fo:line-height="0.3472in"/>
    </style:style>
    <style:style style:name="T14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" style:parent-style-name="內文" style:family="paragraph">
      <style:paragraph-properties fo:widows="2" fo:orphans="2" fo:text-align="center" fo:line-height="0.3472in"/>
    </style:style>
    <style:style style:name="T150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0" style:parent-style-name="內文" style:family="paragraph">
      <style:paragraph-properties fo:widows="2" fo:orphans="2" fo:line-height="0.3472in"/>
    </style:style>
    <style:style style:name="T16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widows="2" fo:orphans="2" fo:line-height="0.3472in"/>
    </style:style>
    <style:style style:name="T16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3" style:parent-style-name="內文" style:family="paragraph">
      <style:paragraph-properties fo:widows="2" fo:orphans="2" fo:text-align="center" fo:line-height="0.3472in"/>
    </style:style>
    <style:style style:name="T174" style:parent-style-name="預設段落字型" style:family="text">
      <style:text-properties style:font-name="標楷體" style:font-name-complex="新細明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" style:parent-style-name="內文" style:family="paragraph">
      <style:paragraph-properties fo:widows="2" fo:orphans="2" fo:line-height="0.3472in"/>
    </style:style>
    <style:style style:name="T18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" style:parent-style-name="內文" style:family="paragraph">
      <style:paragraph-properties fo:widows="2" fo:orphans="2" fo:line-height="0.3472in"/>
    </style:style>
    <style:style style:name="T19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95" style:family="table-row">
      <style:table-row-properties style:min-row-height="0.75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widows="2" fo:orphans="2" fo:line-height="0.3194in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line-height="0.3194in" fo:text-indent="0.2666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08" style:parent-style-name="內文" style:family="paragraph">
      <style:paragraph-properties fo:widows="2" fo:orphans="2" fo:line-height="0.3194in" fo:margin-left="0.3562in" fo:text-indent="-0.356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widows="2" fo:orphans="2" fo:line-height="0.3194in" fo:margin-left="0.3562in" fo:text-indent="-0.35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0" style:parent-style-name="內文" style:family="paragraph">
      <style:paragraph-properties fo:widows="2" fo:orphans="2" fo:line-height="0.3194in" fo:margin-left="0.3694in" fo:text-indent="-0.35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line-height="0.3194in" fo:margin-left="0.3562in" fo:text-indent="-0.356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39" style:family="table-row">
      <style:table-row-properties style:min-row-height="0.5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41" style:family="table-row">
      <style:table-row-properties style:min-row-height="0.5in" style:use-optimal-row-height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43" style:family="table-row">
      <style:table-row-properties style:min-row-height="0.5in" style:use-optimal-row-height="false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45" style:family="table-row">
      <style:table-row-properties style:min-row-height="0.5in" style:use-optimal-row-height="false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47" style:family="table-row">
      <style:table-row-properties style:min-row-height="0.5in" style:use-optimal-row-height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49" style:family="table-row">
      <style:table-row-properties style:min-row-height="0.5in" style:use-optimal-row-height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51" style:family="table-row">
      <style:table-row-properties style:min-row-height="0.5in" style:use-optimal-row-height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253" style:family="table-row">
      <style:table-row-properties style:min-row-height="0.3645in" style:use-optimal-row-height="false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line-height="0.3472in" fo:text-indent="0.889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3472in" fo:text-indent="0.534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3472in" fo:text-indent="0.889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3472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3472in" fo:text-indent="0.356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line-height="0.3472in" fo:text-indent="0.356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line-height="0.3472in" fo:text-indent="0.088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line-height="0.3472in" fo:text-indent="0.088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3472in" fo:text-indent="0.356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3472in" fo:text-indent="0.356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3055in" style:use-optimal-row-height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style:font-size-complex="11pt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line-height="0.3472in" fo:text-indent="0.088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3472in" fo:text-indent="0.088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min-row-height="0.2736in" style:use-optimal-row-height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true" style:font-size-complex="11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3472in" fo:text-indent="2.9361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309" style:family="table-row">
      <style:table-row-properties style:min-row-height="0.7895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fo:line-height="0.01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輔英科技大學健康寢室學生申請</text:span><text:span text:style-name="T20">(檢查)</text:span><text:span text:style-name="T21">表 <text:s text:c="2"/></text:span><text:span text:style-name="T22"><text:s/></text:span><text:span text:style-name="T23">宿舍：</text:span><text:span text:style-name="T24"><text:s text:c="4"/></text:span><text:span text:style-name="T25"><text:s/></text:span><text:span text:style-name="T26">寢室：</text:span><text:span text:style-name="T27"><text:s/></text:span><text:span text:style-name="T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順序</text:p>
          </table:table-cell>
          <table:table-cell table:style-name="TableCell32">
            <text:p text:style-name="P33">科(系)</text:p>
          </table:table-cell>
          <table:table-cell table:style-name="TableCell34" table:number-columns-spanned="2">
            <text:p text:style-name="P35">班<text:s/>級</text:p>
          </table:table-cell>
          <table:covered-table-cell/>
          <table:table-cell table:style-name="TableCell36">
            <text:p text:style-name="P37">姓<text:s text:c="2"/>名</text:p>
          </table:table-cell>
          <table:table-cell table:style-name="TableCell38" table:number-columns-spanned="2">
            <text:p text:style-name="P39">學<text:s text:c="2"/>號</text:p>
          </table:table-cell>
          <table:covered-table-cell/>
          <table:table-cell table:style-name="TableCell40" table:number-columns-spanned="2">
            <text:p text:style-name="P41"><text:span text:style-name="T42">連絡電話</text:span></text:p>
          </table:table-cell>
          <table:covered-table-cell/>
          <table:table-cell table:style-name="TableCell43">
            <text:p text:style-name="P44">原寢室床號</text:p>
          </table:table-cell>
          <table:table-cell table:style-name="TableCell45">
            <text:p text:style-name="P46">a違規者簽名</text:p>
          </table:table-cell>
          <table:table-cell table:style-name="TableCell47" table:number-columns-spanned="2">
            <text:p text:style-name="P48">b違規者簽名</text:p>
          </table:table-cell>
          <table:covered-table-cell/>
          <table:table-cell table:style-name="TableCell49">
            <text:p text:style-name="P50">c違規者簽名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  <table:table-cell table:style-name="TableCell59">
            <text:p text:style-name="P60">　</text:p>
          </table:table-cell>
          <table:table-cell table:style-name="TableCell61" table:number-columns-spanned="2">
            <text:p text:style-name="P62">　</text:p>
          </table:table-cell>
          <table:covered-table-cell/>
          <table:table-cell table:style-name="TableCell63" table:number-columns-spanned="2">
            <text:p text:style-name="P64"><text:span text:style-name="T65">　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　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  <table:table-cell table:style-name="TableCell85" table:number-columns-spanned="2">
            <text:p text:style-name="P86">　</text:p>
          </table:table-cell>
          <table:covered-table-cell/>
          <table:table-cell table:style-name="TableCell87" table:number-columns-spanned="2">
            <text:p text:style-name="P88"><text:span text:style-name="T89">　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　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 table:number-columns-spanned="2">
            <text:p text:style-name="P112"><text:span text:style-name="T113">　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</table:table-cell>
          <table:covered-table-cell/>
          <table:table-cell table:style-name="TableCell131">
            <text:p text:style-name="P132">　</text:p>
          </table:table-cell>
          <table:table-cell table:style-name="TableCell133" table:number-columns-spanned="2">
            <text:p text:style-name="P134">　</text:p>
          </table:table-cell>
          <table:covered-table-cell/>
          <table:table-cell table:style-name="TableCell135" table:number-columns-spanned="2">
            <text:p text:style-name="P136"><text:span text:style-name="T137">　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<text:span text:style-name="T142">　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5</text:span></text:p>
          </table:table-cell>
          <table:table-cell table:style-name="TableCell151">
            <text:p text:style-name="P152">　</text:p>
          </table:table-cell>
          <table:table-cell table:style-name="TableCell153" table:number-columns-spanned="2">
            <text:p text:style-name="P154">　</text:p>
          </table:table-cell>
          <table:covered-table-cell/>
          <table:table-cell table:style-name="TableCell155">
            <text:p text:style-name="P156">　</text:p>
          </table:table-cell>
          <table:table-cell table:style-name="TableCell157" table:number-columns-spanned="2">
            <text:p text:style-name="P158">　</text:p>
          </table:table-cell>
          <table:covered-table-cell/>
          <table:table-cell table:style-name="TableCell159" table:number-columns-spanned="2">
            <text:p text:style-name="P160"><text:span text:style-name="T161">　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　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　</text:p>
          </table:table-cell>
          <table:table-cell table:style-name="TableCell177" table:number-columns-spanned="2">
            <text:p text:style-name="P178">　</text:p>
          </table:table-cell>
          <table:covered-table-cell/>
          <table:table-cell table:style-name="TableCell179">
            <text:p text:style-name="P180">　</text:p>
          </table:table-cell>
          <table:table-cell table:style-name="TableCell181" table:number-columns-spanned="2">
            <text:p text:style-name="P182">　</text:p>
          </table:table-cell>
          <table:covered-table-cell/>
          <table:table-cell table:style-name="TableCell183" table:number-columns-spanned="2">
            <text:p text:style-name="P184"><text:span text:style-name="T185">　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　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4" table:number-rows-spanned="8">
            <text:p text:style-name="P197"><text:span text:style-name="T198">為培養學生養成良好生活作息習慣，以達學生能自治自律，期使提升健康寢室住宿品質更臻完善</text:span><text:span text:style-name="T199">【學生申請健康寢室於住宿期間，除</text:span><text:span text:style-name="T200">須</text:span><text:span text:style-name="T201">遵守宿舍應有公約外，並保證恪遵健康寢室之規定】</text:span><text:span text:style-name="T202">：</text:span><text:span text:style-name="T203"><text:line-break/></text:span><text:span text:style-name="T204">一、健康寢室晚上</text:span><text:span text:style-name="T205">11</text:span><text:span text:style-name="T206">點準時就寢：</text:span></text:p>
            <text:p text:style-name="P207">(一)完成寢室關燈。(二)完成寢室電腦關機。(三)不聊天、不打電話、不影響寢室同學.</text:p>
            <text:p text:style-name="P208"><text:span text:style-name="T209">二、</text:span><text:span text:style-name="T210">11</text:span><text:span text:style-name="T211">點後</text:span><text:span text:style-name="T212">同學</text:span><text:span text:style-name="T213">欲</text:span><text:span text:style-name="T214">再</text:span><text:span text:style-name="T215">自習</text:span><text:span text:style-name="T216">，</text:span><text:span text:style-name="T217">請至原樓層</text:span><text:span text:style-name="T218">交誼廳</text:span><text:span text:style-name="T219">安靜閱讀</text:span><text:span text:style-name="T220">；</text:span><text:span text:style-name="T221">遇期中、</text:span><text:span text:style-name="T222">期末</text:span><text:span text:style-name="T223">考，</text:span><text:span text:style-name="T224">須經全體室友同意，報請舍務員許可後</text:span><text:span text:style-name="T225">，</text:span><text:span text:style-name="T226">始</text:span><text:span text:style-name="T227">得</text:span><text:span text:style-name="T228">延長1小時就寢。</text:span></text:p>
            <text:p text:style-name="P229">三、同學違反以上之規定，經舍務員及宿舍幹部等糾舉三次(含)者，依宿舍規定，須撤銷或搬離健康寢室(原宿舍沒床位安置，將調至其他宿舍同學制區)；凡經審核住滿一學期並遵守健康寢室規定者，依學生獎懲規定給予獎勵。</text:p>
            <text:p text:style-name="P230">四、各宿舍健康寢室每月審評乙次，並於宿舍會議提報健康寢室執行成果；生輔組每學期完成檢討、審核並辦理獎勵(經辦獎勵同學可折抵宿舍罰掃)。</text:p>
            <text:p text:style-name="P231"><text:span text:style-name="T232">五、同學床位</text:span><text:span text:style-name="T233">申請</text:span><text:span text:style-name="T234">時</text:span><text:span text:style-name="T235">可</text:span><text:span text:style-name="T236">依需要</text:span><text:span text:style-name="T237">提出</text:span><text:span text:style-name="T238">申請【同學可自行找室友同寢或由舍務員不分學制自行規劃安排床位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寢室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宿舍評核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學期獎勵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舍務員</text:p>
          </table:table-cell>
          <table:covered-table-cell/>
          <table:covered-table-cell/>
          <table:table-cell table:style-name="TableCell263" table:number-columns-spanned="3">
            <text:p text:style-name="P264">承辦人</text:p>
          </table:table-cell>
          <table:covered-table-cell/>
          <table:covered-table-cell/>
          <table:table-cell table:style-name="TableCell265" table:number-columns-spanned="2">
            <text:p text:style-name="P266">第一月份</text:p>
          </table:table-cell>
          <table:covered-table-cell/>
          <table:table-cell table:style-name="TableCell267" table:number-columns-spanned="2">
            <text:p text:style-name="P268">第二月份</text:p>
          </table:table-cell>
          <table:covered-table-cell/>
          <table:table-cell table:style-name="TableCell269" table:number-columns-spanned="2">
            <text:p text:style-name="P270">承辦人</text:p>
          </table:table-cell>
          <table:covered-table-cell/>
          <table:table-cell table:style-name="TableCell271" table:number-columns-spanned="2">
            <text:p text:style-name="P272">生輔組長</text:p>
          </table:table-cell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/>
          </table:table-cell>
          <table:covered-table-cell/>
          <table:covered-table-cell/>
          <table:table-cell table:style-name="TableCell276" table:number-columns-spanned="3" table:number-row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2">
            <text:p text:style-name="P290">第三月份</text:p>
          </table:table-cell>
          <table:covered-table-cell/>
          <table:table-cell table:style-name="TableCell291" table:number-columns-spanned="2">
            <text:p text:style-name="P292">第四月份</text:p>
          </table:table-cell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 table:number-columns-spanned="14">
            <text:p text:style-name="P308">決 <text:s text:c="7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37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1LVL1" style:family="text">
      <style:text-properties style:font-name="標楷體" style:font-name-asian="標楷體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both" style:layout-grid-lines="47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fy</meta:initial-creator>
    <dc:creator>張家綺</dc:creator>
    <meta:creation-date>2023-11-07T03:21:00Z</meta:creation-date>
    <dc:date>2023-11-07T03:21:00Z</dc:date>
    <meta:print-date>2014-03-04T0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