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44in" text:min-label-width="0.3854in" text:list-level-position-and-space-mode="label-alignment">
          <style:list-level-label-alignment text:label-followed-by="listtab" fo:margin-left="0.579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6.125in"/>
    </style:style>
    <style:style style:name="Table1" style:family="table" style:master-page-name="MP0">
      <style:table-properties style:width="6.125in" fo:margin-left="0in" table:align="left"/>
    </style:style>
    <style:style style:name="TableRow3" style:family="table-row">
      <style:table-row-properties style:min-row-height="0.0513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3.840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513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1666in" fo:text-indent="0.0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0513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69" style:parent-style-name="內文" style:family="paragraph">
      <style:paragraph-properties fo:text-indent="1.9881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70" style:parent-style-name="內文" style:family="paragraph">
      <style:paragraph-properties fo:text-indent="1.9881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學生個人郵局或銀行帳戶（擇一）</text:p>
            <text:p text:style-name="P7"><text:span text:style-name="T8">□中華</text:span><text:span text:style-name="T9">郵局</text:span><text:span text:style-name="T10">：</text:span><text:span text:style-name="T11"><text:s text:c="8"/></text:span><text:span text:style-name="T12"><text:s/></text:span><text:span text:style-name="T13"><text:s/></text:span><text:span text:style-name="T14">郵局</text:span></text:p>
            <text:p text:style-name="P15"><text:span text:style-name="T16">□</text:span><text:span text:style-name="T17">銀行</text:span><text:span text:style-name="T18">：</text:span><text:span text:style-name="T19"><text:s text:c="6"/></text:span><text:span text:style-name="T20"><text:s/></text:span><text:span text:style-name="T21"><text:s/></text:span><text:span text:style-name="T22"><text:s text:c="2"/></text:span><text:span text:style-name="T23">銀行</text:span><text:span text:style-name="T24"><text:s text:c="3"/></text:span><text:span text:style-name="T25"><text:s/></text:span><text:span text:style-name="T26"><text:s/></text:span><text:span text:style-name="T27"><text:s text:c="2"/></text:span><text:span text:style-name="T28">分行</text:span></text:p>
            <text:p text:style-name="P29"/>
            <text:p text:style-name="P30"><text:span text:style-name="T31">詳細</text:span><text:span text:style-name="T32">填寫(局號、</text:span><text:span text:style-name="T33">帳號</text:span><text:span text:style-name="T34">)</text:span><text:span text:style-name="T35"><text:s text:c="31"/>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>請貼當事人(學生)存摺影本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><text:span text:style-name="T55">詳細</text:span><text:span text:style-name="T56">填寫(</text:span><text:span text:style-name="T57">身分證字號</text:span><text:span text:style-name="T58">)</text:span><text:span text:style-name="T59"><text:s text:c="26"/>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>請貼當事人(學生)</text:p>
            <text:p text:style-name="P69">身分證正面影本</text:p>
            <text:p text:style-name="P70"/>
            <text:p text:style-name="P71"/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font-weight="normal" style:font-weight-asian="normal" style:font-weight-complex="normal" style:text-line-through-type="none" fo:color="#414878" fo:font-size="13pt" style:font-size-asian="13pt" style:font-size-complex="13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title-a1" style:display-name="title-a1" style:family="text">
      <style:text-properties fo:font-weight="normal" style:font-weight-asian="normal" style:font-weight-complex="normal" fo:color="#990000" fo:font-size="15pt" style:font-size-asian="15pt" style:font-size-complex="15pt" fo:background-color="#FFCC66"/>
    </style:style>
    <style:style style:name="title-e" style:display-name="title-e" style:family="paragraph" style:parent-style-name="內文">
      <style:paragraph-properties fo:widows="2" fo:orphans="2" fo:margin-top="0.0694in" fo:margin-bottom="0.0694in" fo:line-height="150%" fo:background-color="#AEFF93"/>
      <style:text-properties style:font-name="Arial Unicode MS" style:font-name-asian="Arial Unicode MS" style:font-name-complex="Arial Unicode MS" fo:color="#003300" style:letter-kerning="false" fo:font-size="15pt" style:font-size-asian="15pt" style:font-size-complex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indent="0.375in"/>
      <style:text-properties style:font-weight-complex="bold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44in" text:min-label-width="0.3854in" text:list-level-position-and-space-mode="label-alignment">
          <style:list-level-label-alignment text:label-followed-by="listtab" fo:margin-left="0.579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近期學生租屋申訴案例：房東不准我們帶男朋友回宿舍,否則要罰錢,我們無法忍受房東的要求,想要解約,可以嗎</dc:title>
    <dc:description/>
    <dc:subject/>
    <meta:initial-creator>x</meta:initial-creator>
    <dc:creator>張家綺</dc:creator>
    <meta:creation-date>2022-08-31T07:45:00Z</meta:creation-date>
    <dc:date>2022-08-31T07:45:00Z</dc:date>
    <meta:print-date>2019-04-03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