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page-number="1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3923in" style:use-optimal-column-width="false"/>
    </style:style>
    <style:style style:name="TableColumn5" style:family="table-column">
      <style:table-column-properties style:column-width="0.7263in" style:use-optimal-column-width="false"/>
    </style:style>
    <style:style style:name="TableColumn6" style:family="table-column">
      <style:table-column-properties style:column-width="0.3423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9937in" style:use-optimal-column-width="false"/>
    </style:style>
    <style:style style:name="TableColumn10" style:family="table-column">
      <style:table-column-properties style:column-width="0.6486in" style:use-optimal-column-width="false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1.6041in" style:use-optimal-column-width="false"/>
    </style:style>
    <style:style style:name="Table3" style:family="table">
      <style:table-properties style:width="7.5805in" fo:margin-left="-0.1777in" table:align="left"/>
    </style:style>
    <style:style style:name="TableRow13" style:family="table-row">
      <style:table-row-properties style:row-height="0.3611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" style:family="table-row">
      <style:table-row-properties style:row-height="0.36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6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61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4.5625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3472in" fo:margin-left="-0.026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472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41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.0833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076in" style:use-optimal-row-height="false"/>
    </style:style>
    <style:style style:name="P10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1.6159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height-at-least="0.1666in" fo:margin-left="5.9166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end" style:line-height-at-leas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>
        <style:tab-stops>
          <style:tab-stop style:type="left" style:position="4.2673in"/>
        </style:tab-stops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(二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/></text:span><text:span text:style-name="T17">輔英科技大學<text:s/></text:span><text:span text:style-name="T18"><text:s/></text:span><text:span text:style-name="T19"><text:s/>學年度 專科一、二、三年級學生住宿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班 <text:s text:c="3"/>級</text:p>
          </table:table-cell>
          <table:table-cell table:style-name="TableCell23" table:number-columns-spanned="5">
            <text:p text:style-name="P24"><text:s text:c="5"/>專 <text:s text:c="6"/>科 <text:s text:c="5"/>年 <text:s text:c="5"/>班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姓 <text:s text:c="3"/>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 <text:s text:c="3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 <text:s text:c="3"/>別</text:p>
          </table:table-cell>
          <table:covered-table-cell/>
          <table:table-cell table:style-name="TableCell40">
            <text:p text:style-name="P41">□女 <text:s text:c="2"/>□男</text:p>
          </table: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>
            <text:p text:style-name="P50"><text:s text:c="3"/>年 <text:s/>月 <text:s/>日</text:p>
          </table:table-cell>
        </table:table-row>
        <table:table-row table:style-name="TableRow51">
          <table:table-cell table:style-name="TableCell52" table:number-columns-spanned="9">
            <text:p text:style-name="P53">申請住宿學生住宿期間保證恪遵本校以下之規定：</text:p>
            <text:p text:style-name="P54">一、本申請書係學生在家長同意下填寫，學生申請住宿以一學年為期（區分上、下學期繳交宿舍費）。</text:p>
            <text:p text:style-name="P55">二、專科前三學年學生住校以一學年為期，非因家庭變故或身心健康影響者，不得藉故辦理退宿。</text:p>
            <text:p text:style-name="P56"><text:span text:style-name="T57">三、申請住宿之學生，必須遵守校頒住宿、退宿須知規定及宿舍公約(請參閱輔英科技大學網頁</text:span><text:span text:style-name="T58"></text:span><text:span text:style-name="T59">行政組織</text:span><text:span text:style-name="T60"></text:span><text:span text:style-name="T61">學生事務處</text:span><text:span text:style-name="T62"></text:span><text:span text:style-name="T63">生活輔導組網頁/住宿申請)。</text:span></text:p>
            <text:p text:style-name="P64">四、學年中排定有校外實習之住宿學生，不得藉口實習而辦理退宿。</text:p>
            <text:p text:style-name="P65">五、學生住宿期間中途實施校外實習者(含外縣市)，學生以班級為單位僅辦理宿舍暫通手續，宿舍保留同學之床位，學校不辦理學生退宿、退費、退履約保證金等作業。</text:p>
            <text:p text:style-name="P66">六、學生住宿期間明訂下學期(整學期)實施校外實習者〈僅限外縣市〉，逕送生輔組審查無誤，協助辦理學生退宿、退履約保證金等作業。</text:p>
            <text:p text:style-name="P67"><text:span text:style-name="T68">七、</text:span><text:span text:style-name="T69">申請住宿之學生，持住宿費繳費單，前往中國信託商銀或郵局及自動提款機繳納，並保留收據，俾便辦理住宿床位核對事宜。</text:span></text:p>
            <text:p text:style-name="P70"><text:span text:style-name="T71">八、</text:span><text:span text:style-name="T72">學生</text:span><text:span text:style-name="T73">宿舍退宿、退費</text:span><text:span text:style-name="T74">，</text:span><text:span text:style-name="T75">採</text:span><text:span text:style-name="T76">教育部</text:span><text:span text:style-name="T77">「</text:span><text:span text:style-name="T78">專科以上學校學雜費收取辦法</text:span><text:span text:style-name="T79">」</text:span><text:span text:style-name="T80">辦理退費</text:span><text:span text:style-name="T81">(1-6週內退宿、退2/3住宿費；</text:span><text:span text:style-name="T82">7</text:span><text:span text:style-name="T83">-12週內退宿、退1/3住宿費；13-18週退宿不再辦理退費)</text:span><text:span text:style-name="T84">。</text:span></text:p>
            <text:p text:style-name="P85"><text:span text:style-name="T86">九、</text:span><text:span text:style-name="T87">申請人辦</text:span><text:span text:style-name="T88">理退宿申請，未經簽核通過前，不得擅自離校，違者議處。</text:span></text:p>
            <text:p text:style-name="P89">※本人同意敝子弟住宿期間遵守以上規定，違者願接受校規處分，本人（監護人）決無異議</text:p>
            <text:p text:style-name="P90">學 <text:s/>生 <text:s/>簽 <text:s/>章： <text:s text:c="22"/>身分證字號：</text:p>
            <text:p text:style-name="P91">保證人(家長)簽章： <text:s text:c="20"/>身分證字號：</text:p>
            <text:p text:style-name="P92"><text:span text:style-name="T93">中　　　華　　　民　　　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舍 務 員</text:p>
            <text:p text:style-name="P97">(寢室床位)</text:p>
          </table:table-cell>
          <table:covered-table-cell/>
          <table:table-cell table:style-name="TableCell98" table:number-columns-spanned="5">
            <text:p text:style-name="P99">生 <text:s text:c="2"/>活 <text:s text:c="2"/>輔 <text:s text:c="2"/>導 <text:s text:c="2"/>組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>決 <text:s text:c="2"/>行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承 辦 人</text:p>
          </table:table-cell>
          <table:covered-table-cell/>
          <table:covered-table-cell/>
          <table:table-cell table:style-name="TableCell106" table:number-columns-spanned="2">
            <text:p text:style-name="P107">生 輔 組 長</text:p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/></text:p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><text:span text:style-name="T121"><text:s text:c="8"/></text:span><text:span text:style-name="T122">保存年限：一年</text:span><text:span text:style-name="T123"><text:s/></text:span></text:p>
      <text:p text:style-name="P124"><text:span text:style-name="T125">表單編號：1102-3-</text:span><text:span text:style-name="T126">12</text:span><text:span text:style-name="T127">-</text:span><text:span text:style-name="T128">1002</text:span><text:span text:style-name="T129"><text:s/>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37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text-underline-type="none" style:text-underline-color="font-color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51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fy</meta:initial-creator>
    <dc:creator>張家綺</dc:creator>
    <meta:creation-date>2025-04-15T08:56:00Z</meta:creation-date>
    <dc:date>2025-04-15T08:56:00Z</dc:date>
    <meta:print-date>2025-03-1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