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-0.0236in" text:min-label-width="0.6666in" text:list-level-position-and-space-mode="label-alignment">
          <style:list-level-label-alignment text:label-followed-by="listtab" fo:margin-left="0.643in" fo:text-indent="-0.6666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0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style:page-number="1"/>
      <style:text-properties style:font-name="標楷體" style:font-name-asian="標楷體" fo:font-weight="bold" style:font-weight-asian="bold" style:font-size-complex="12pt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0.8666in" style:use-optimal-column-width="false"/>
    </style:style>
    <style:style style:name="TableColumn5" style:family="table-column">
      <style:table-column-properties style:column-width="0.8805in" style:use-optimal-column-width="false"/>
    </style:style>
    <style:style style:name="TableColumn6" style:family="table-column">
      <style:table-column-properties style:column-width="0.0131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1.0444in" style:use-optimal-column-width="false"/>
    </style:style>
    <style:style style:name="TableColumn9" style:family="table-column">
      <style:table-column-properties style:column-width="0.5368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1.2513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1.6638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2" style:family="table">
      <style:table-properties style:width="7.4868in" fo:margin-left="0in" table:align="center"/>
    </style:style>
    <style:style style:name="TableRow17" style:family="table-row">
      <style:table-row-properties style:row-height="0.3611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 fo:margin-left="-0.02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" style:family="table-row">
      <style:table-row-properties style:row-height="0.3611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 fo:margin-lef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611in" fo:text-indent="0.486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611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611in" fo:margin-lef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611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6.6972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055in" fo:margin-left="-0.023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638in" fo:margin-left="0.3069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638in" fo:margin-left="0.3069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638in" fo:margin-left="-0.023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638in" fo:margin-left="-0.023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638in" fo:margin-left="0.3416in" fo:text-indent="-0.3416in">
        <style:tab-stops>
          <style:tab-stop style:type="left" style:position="-0.059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line-height="0.2638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line-height="0.3472in" fo:margin-left="-0.02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472in" fo:margin-left="-0.0263in" fo:text-indent="1.45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182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bottom="0.083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1722in" style:use-optimal-row-height="false"/>
    </style:style>
    <style:style style:name="P11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1.3791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line-height-at-least="0.1666in" fo:margin-right="0.2444in" fo:text-indent="5.2083in"/>
      <style:text-properties style:font-name-asian="標楷體" fo:font-size="10pt" style:font-size-asian="10pt"/>
    </style:style>
    <style:style style:name="P133" style:parent-style-name="內文" style:family="paragraph">
      <style:paragraph-properties style:line-height-at-least="0.1666in" fo:margin-right="0.2444in" fo:text-indent="5.2083in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附件(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<text:s text:c="2"/></text:span><text:span text:style-name="T21">輔英科技大學 <text:s text:c="3"/>學年度 <text:s text:c="2"/>專科四、五年級學生住宿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2">
          <table:table-cell table:style-name="TableCell23" table:number-columns-spanned="2">
            <text:p text:style-name="P24">班 <text:s/>級</text:p>
          </table:table-cell>
          <table:covered-table-cell/>
          <table:table-cell table:style-name="TableCell25" table:number-columns-spanned="7">
            <text:p text:style-name="P26"><text:span text:style-name="T27">專 <text:s/></text:span><text:span text:style-name="T28"><text:s/></text:span><text:span text:style-name="T29"><text:s text:c="5"/></text:span><text:span text:style-name="T30">科 <text:s/></text:span><text:span text:style-name="T31"><text:s text:c="5"/></text:span><text:span text:style-name="T32">年<text:s/></text:span><text:span text:style-name="T33"><text:s text:c="5"/></text:span><text:span text:style-name="T34"><text:s text:c="2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姓 <text:s/>名</text:p>
          </table:table-cell>
          <table:covered-table-cell/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學 <text:s text:c="3"/>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性 <text:s/>別</text:p>
          </table:table-cell>
          <table:covered-table-cell/>
          <table:covered-table-cell/>
          <table:table-cell table:style-name="TableCell50">
            <text:p text:style-name="P51">□女 <text:s/>□男</text:p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戶籍地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申請日期</text:p>
          </table:table-cell>
          <table:covered-table-cell/>
          <table:covered-table-cell/>
          <table:table-cell table:style-name="TableCell59">
            <text:p text:style-name="P60"><text:s text:c="2"/>年 <text:s/>月 <text:s/>日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13">
            <text:p text:style-name="P63"><text:span text:style-name="T64"><text:s/></text:span><text:span text:style-name="T65">申請住宿學生於住宿期間，保證恪遵本校以下之規定：</text:span></text:p>
            <text:list text:style-name="LFO26" text:continue-numbering="true">
              <text:list-item>
                <text:p text:style-name="P66">本申請書係學生在家長同意下填寫，學生申請住宿以一學年為期(區分上、下學期繳交宿舍費</text:p>
              </text:list-item>
            </text:list>
            <text:p text:style-name="P67"><text:span text:style-name="T68">二、申請住宿之學生，必須遵守校頒住宿、退宿須知規定及宿舍公約(請參閱輔英科技大學網頁</text:span><text:span text:style-name="T69"></text:span><text:span text:style-name="T70">行政組織</text:span><text:span text:style-name="T71"></text:span><text:span text:style-name="T72">學生事務處</text:span><text:span text:style-name="T73"></text:span><text:span text:style-name="T74">生活輔導組網頁/住宿申請)。</text:span></text:p>
            <text:p text:style-name="P75"><text:span text:style-name="T76">三、</text:span><text:span text:style-name="T77">醫技、應外申請住宿已獲床位之學生，以班級為單位統一收齊履約保證金後至出納組繳交，學期間申請住宿者，自行至出納組繳交宿舍履約保證金貳仟元及宿舍費，未繳交者視同放棄申請住宿權利。</text:span></text:p>
            <text:p text:style-name="P78">四、學年中排定有校外實習之住宿學生，不得藉口實習而辦理退宿。</text:p>
            <text:p text:style-name="P79">五、學生住宿期間中途實施校外實習者(含外縣市)，學生以班級為單位僅辦理宿舍暫通手續，宿舍保留同學之床位，學校不辦理學生退宿、退費、退履約保證金等作業。</text:p>
            <text:p text:style-name="P80">六、學生住宿期間明訂下學期(整學期)實施校外實習者〈僅限外縣市〉，逕送生輔組審查無誤，協助辦理學生退宿、退履約保證金等作業。</text:p>
            <text:p text:style-name="P81">七、辦理休、退學者，宿舍履約保證金一律無息退還，請自行至出納組辦理。</text:p>
            <text:p text:style-name="P82"><text:span text:style-name="T83">八、</text:span><text:span text:style-name="T84">學生</text:span><text:span text:style-name="T85">宿舍退宿、退費</text:span><text:span text:style-name="T86">，</text:span><text:span text:style-name="T87">採</text:span><text:span text:style-name="T88">教育部</text:span><text:span text:style-name="T89">「</text:span><text:span text:style-name="T90">專科以上學校學雜費收取辦法</text:span><text:span text:style-name="T91">」</text:span><text:span text:style-name="T92">辦理退費(1-6週內退宿、退2/3住宿費；</text:span><text:span text:style-name="T93">7</text:span><text:span text:style-name="T94">-12週內退宿、退1/3住宿費；13-18週退宿不再辦理退費)</text:span><text:span text:style-name="T95">。</text:span></text:p>
            <text:p text:style-name="P96"><text:span text:style-name="T97">九、</text:span><text:span text:style-name="T98">住宿生辦理退宿申請，未經簽核通過前，不得擅自離校，違者議處。</text:span></text:p>
            <text:p text:style-name="P99">※本人同意住宿一學年，且住宿期間遵守以上規定，如有違約情形，願接受學校規定處理。</text:p>
            <text:p text:style-name="P100"><text:span text:style-name="T101">　　<text:s/></text:span><text:span text:style-name="T102">學 生 簽 章：　 <text:s text:c="6"/>　 <text:s text:c="2"/>　　　　　　　　身分證字號：</text:span></text:p>
            <text:p text:style-name="P103"><text:s text:c="4"/>保證人（家長）簽章：　 　　 <text:s/>　　　　　　　身分證字號：</text:p>
            <text:p text:style-name="P104"><text:span text:style-name="T105">中　　　華　　　民　　　國　　　年　　　月　　　日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3" table:number-rows-spanned="2">
            <text:p text:style-name="P107">舍 務 員</text:p>
            <text:p text:style-name="P109"><text:span text:style-name="T110">(寢室床位)</text:span></text:p>
          </table:table-cell>
          <table:covered-table-cell/>
          <table:covered-table-cell/>
          <table:table-cell table:style-name="TableCell111" table:number-columns-spanned="7">
            <text:p text:style-name="P112">生 <text:s/>活 <text:s/>輔 <text:s/>導 <text:s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決 <text:s text:c="2"/>行</text:p>
          </table:table-cell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4">
            <text:p text:style-name="P118">承 辦 人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生 輔 組 長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>
            <text:p text:style-name="P131"/>
          </table:table-cell>
        </table:table-row>
      </table:table>
      <text:p text:style-name="P132">保存年限：一年</text:p>
      <text:p text:style-name="P133"><text:span text:style-name="T134">表單編號：</text:span><text:span text:style-name="T135">1102-3-</text:span><text:span text:style-name="T136">1</text:span><text:span text:style-name="T137">3</text:span><text:span text:style-name="T138">-</text:span><text:span text:style-name="T139">100</text:span><text:span text:style-name="T14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37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>
      <style:paragraph-properties fo:text-align="center" fo:margin-top="0.25in" fo:line-height="100%"/>
      <style:text-properties style:font-name="標楷體" style:font-name-asian="標楷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text-underline-type="none" style:text-underline-color="font-color"/>
    </style:style>
    <style:style style:name="WW_CharLFO2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-0.0236in" text:min-label-width="0.6666in" text:list-level-position-and-space-mode="label-alignment">
          <style:list-level-label-alignment text:label-followed-by="listtab" fo:margin-left="0.643in" fo:text-indent="-0.6666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0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51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fy</meta:initial-creator>
    <dc:creator>張家綺</dc:creator>
    <meta:creation-date>2025-04-15T08:56:00Z</meta:creation-date>
    <dc:date>2025-04-15T08:56:00Z</dc:date>
    <meta:print-date>2025-03-17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