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3" style:family="table">
      <style:table-properties style:width="7.25in" fo:margin-left="-0.2305in" table:align="left"/>
    </style:style>
    <style:style style:name="TableRow14" style:family="table-row">
      <style:table-row-properties style:min-row-height="0.442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27" style:family="table-row">
      <style:table-row-properties style:min-row-height="0.442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40" style:family="table-row">
      <style:table-row-properties style:min-row-height="0.359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523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3854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1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TableRow61" style:family="table-row">
      <style:table-row-properties style:min-row-height="0.5805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64" style:family="table-row">
      <style:table-row-properties style:min-row-height="4.1013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 style:min-row-height="0.345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0784in" fo:text-indent="0.1944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0.0784in" fo:text-indent="0.6805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437in" style:use-optimal-row-height="false" fo:keep-together="always"/>
    </style:style>
    <style:style style:name="P104" style:parent-style-name="內文" style:family="paragraph">
      <style:paragraph-properties fo:text-align="justify" fo:line-height="0.2222in" fo:margin-right="0.0784in"/>
      <style:text-properties style:font-name-asian="標楷體" fo:color="#0000FF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 fo:margin-right="0.0784in" fo:text-indent="0.2916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left="4.9319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35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0.0784in"/>
      <style:text-properties style:font-name-asian="標楷體" fo:color="#0000FF" fo:font-size="14pt" style:font-size-asian="14pt" style:font-size-complex="14pt"/>
    </style:style>
    <style:style style:name="P115" style:parent-style-name="內文" style:family="paragraph">
      <style:paragraph-properties fo:margin-right="0.0784in"/>
      <style:text-properties style:font-name-asian="標楷體" fo:color="#0000FF" fo:font-size="14pt" style:font-size-asian="14pt" style:font-size-complex="14pt"/>
    </style:style>
    <style:style style:name="P116" style:parent-style-name="內文" style:family="paragraph">
      <style:paragraph-properties fo:text-align="justify" fo:line-height="0.2222in" fo:margin-right="0.0784in"/>
      <style:text-properties style:font-name-asian="標楷體" fo:color="#0000FF" fo:font-size="14pt" style:font-size-asian="14pt" style:font-size-complex="14pt"/>
    </style:style>
    <style:style style:name="P117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fo:line-height="0.2222in" fo:margin-right="0.0784in" fo:text-indent="0.2916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229in" style:use-optimal-row-height="false" fo:keep-together="always"/>
    </style:style>
    <style:style style:name="P121" style:parent-style-name="內文" style:family="paragraph">
      <style:paragraph-properties fo:text-align="justify" fo:line-height="0.2222in" fo:margin-right="0.0784in"/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right="0.0784in" fo:text-indent="0.5833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062in" style:use-optimal-row-height="false" fo:keep-together="always"/>
    </style:style>
    <style:style style:name="P128" style:parent-style-name="內文" style:family="paragraph">
      <style:paragraph-properties fo:text-align="justify" fo:line-height="0.2222in" fo:margin-right="0.0784in"/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margin-right="0.0784in" fo:text-indent="0.2916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margin-bottom="0.0833in" fo:line-height="0.2222in"/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1666in" fo:text-indent="5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line-height-at-least="0.1666in" fo:text-indent="5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line-height-at-least="0.1666in" fo:text-indent="5in"/>
      <style:text-properties style:font-name="標楷體" style:font-name-asian="標楷體" fo:font-size="10pt" style:font-size-asian="10pt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輔英科技大學<text:s/>二技、四技<text:s/>退宿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技（專）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系（科）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年班級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姓<text:s text:c="3"/>名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申請日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0">
            <text:p text:style-name="P4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寢室</text:p>
          </table:table-cell>
          <table:covered-table-cell/>
          <table:table-cell table:style-name="TableCell46" table:number-columns-spanned="3">
            <text:p text:style-name="P47">繳交履約保證金</text:p>
          </table:table-cell>
          <table:covered-table-cell/>
          <table:covered-table-cell/>
          <table:table-cell table:style-name="TableCell48" table:number-columns-spanned="2">
            <text:p text:style-name="P49">電話(手機)</text:p>
          </table:table-cell>
          <table:covered-table-cell/>
          <table:table-cell table:style-name="TableCell50" table:number-columns-spanned="3">
            <text:p text:style-name="P51">家長簽章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□有<text:s/>□無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退宿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大學二技、四技學生：</text:p>
            <text:p text:style-name="P67"><text:span text:style-name="T68">1</text:span><text:span text:style-name="T69">、</text:span><text:span text:style-name="T70">住宿生在學年中如辦理退宿，須經家長(監護人)同意，並經簽核後，始可搬離宿舍，退宿原因如有不實欺騙師長，或未經核可即自行搬離宿舍者，必須接受學校校規之處分</text:span><text:span text:style-name="T71">。申請退住宿費由生輔組呈報核可後，再由出納組將款項匯入學生銀行帳戶。</text:span></text:p>
            <text:p text:style-name="P72"><text:span text:style-name="T73">2</text:span><text:span text:style-name="T74">、</text:span><text:span text:style-name="T75">辦理休、退學者，宿舍履約保證金一律無息退還，請學生自行到出納組辦理。</text:span></text:p>
            <text:p text:style-name="P76"><text:span text:style-name="T77">3</text:span><text:span text:style-name="T78">、</text:span><text:span text:style-name="T79">已按規定住滿第一學期而同一學年度第二學期續住者，其宿舍履約保證金於同學年第二學期住宿繳費單中自動抵繳扣除。</text:span></text:p>
            <text:p text:style-name="P80"><text:span text:style-name="T81">4</text:span><text:span text:style-name="T82">、</text:span><text:span text:style-name="T83">凡登記住宿者，須住滿同一學年為原則，未住滿同一學年而中途申請退宿者，其宿舍履約保證金不予退還</text:span></text:p>
            <text:p text:style-name="P84">5、學生住宿期間中途實施校外實習者(含外縣市)，學生以班級為單位僅辦理宿舍暫通手續，宿舍</text:p>
            <text:p text:style-name="P85">保留同學之床位，學校不辦理學生退宿、退費、退履約保證金等作業。</text:p>
            <text:p text:style-name="P86">6、學生住宿期間明訂下學期(整學期)實施校外實習者〈僅限外縣市〉，逕送生輔組審查無誤，協</text:p>
            <text:p text:style-name="P87">助辦理學生退宿、退履約保證金等作業。</text:p>
            <text:p text:style-name="P88"><text:span text:style-name="T89">7、學生宿舍退宿、退費，</text:span><text:span text:style-name="T90">依本校學生宿舍收、退費要點</text:span><text:span text:style-name="T91">辦理退費(1-6週內退宿、退2/3住宿費；6-12週內退宿、退1/3住宿費；13-18週退宿不再辦理退費)</text:span><text:span text:style-name="T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舍務員</text:p>
            <text:p text:style-name="P96">(家長確認)</text:p>
          </table:table-cell>
          <table:table-cell table:style-name="TableCell97" table:number-columns-spanned="3">
            <text:p text:style-name="P98">班導師</text:p>
          </table:table-cell>
          <table:covered-table-cell/>
          <table:covered-table-cell/>
          <table:table-cell table:style-name="TableCell99" table:number-columns-spanned="4">
            <text:p text:style-name="P100">承辦人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決<text:s/>行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4" table:number-rows-spanned="2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 table:number-rows-spanned="4">
            <text:p text:style-name="P110">保存年限：一年</text:p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/>
            <text:p text:style-name="P115"/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輔導教官<text:s/></text:p>
          </table:table-cell>
          <table:covered-table-cell/>
          <table:covered-table-cell/>
          <table:table-cell table:style-name="TableCell124" table:number-columns-spanned="4">
            <text:p text:style-name="P125">生輔組長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</table:table>
      <text:p text:style-name="P135">保存年限：一年</text:p>
      <text:p text:style-name="P136"><text:span text:style-name="T137">表單編號：1102-3</text:span><text:span text:style-name="T138">-</text:span><text:span text:style-name="T139">4</text:span><text:span text:style-name="T140">-1205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30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fy</meta:initial-creator>
    <dc:creator>張家綺</dc:creator>
    <meta:creation-date>2018-01-22T06:49:00Z</meta:creation-date>
    <dc:date>2023-02-14T08:54:00Z</dc:date>
    <meta:print-date>2014-04-03T00:50:00Z</meta:print-date>
    <meta:template xlink:href="學生申請退宿作業規範(101.03.12)" xlink:type="simple"/>
    <meta:editing-cycles>3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