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4868in" fo:text-indent="2.04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 fo:margin-left="0.3263in" fo:text-indent="0.486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055in" fo:margin-left="0.25in" fo:text-indent="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text-indent="0.09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 fo:text-indent="0.09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text-indent="0.09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5694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4805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2.8312in"/>
    </style:style>
    <style:style style:name="TableColumn65" style:family="table-column">
      <style:table-column-properties style:column-width="2.8548in"/>
    </style:style>
    <style:style style:name="Table63" style:family="table">
      <style:table-properties style:width="5.6861in" fo:margin-left="0in" table:align="left"/>
    </style:style>
    <style:style style:name="TableRow66" style:family="table-row">
      <style:table-row-properties style:min-row-height="1.960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text-indent="0.291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 fo:margin-left="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158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158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background-color="#C0C0C0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0833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P87" style:parent-style-name="內文" style:family="paragraph">
      <style:paragraph-properties fo:line-height="0.3055in" fo:margin-left="0.0833in" fo:text-indent="0.7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P89" style:parent-style-name="內文" style:family="paragraph">
      <style:paragraph-properties fo:line-height="0.1388in" fo:text-indent="5.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944in" fo:margin-right="0.2777in" fo:text-indent="5.138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1944in" fo:margin-right="0.2777in" fo:text-indent="4.0972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bottom="0.08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69097in" svg:y="-0.03889in" svg:width="1.48125in" svg:height="0.69792in" draw:z-index="251657728" draw:id="id0" draw:style-name="a0" draw:name="AutoShape 36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附件</text:span><text:span text:style-name="T4"><text:s/>(四)</text:span></text:p>
      <text:p text:style-name="P5">輔英科技大學</text:p>
      <text:p text:style-name="P6"><text:span text:style-name="T7">( <text:s text:c="6"/>)</text:span><text:span text:style-name="T8">學年度</text:span><text:span text:style-name="T9"><text:s text:c="2"/></text:span><text:span text:style-name="T10">五專新生住宿、通學調查</text:span><text:span text:style-name="T11">申請</text:span><text:span text:style-name="T12">表 <text:s/></text:span></text:p>
      <text:p text:style-name="P13"><text:span text:style-name="T14">五專：</text:span><text:span text:style-name="T15"><text:s text:c="7"/>(</text:span><text:span text:style-name="T16">科</text:span><text:span text:style-name="T17">)<text:s/></text:span><text:span text:style-name="T18"><text:s/>學號：　　</text:span><text:span text:style-name="T19"><text:s text:c="3"/></text:span><text:span text:style-name="T20">　</text:span><text:span text:style-name="T21"><text:s/></text:span><text:span text:style-name="T22">姓名：　</text:span><text:span text:style-name="T23"><text:s text:c="7"/></text:span><text:span text:style-name="T24">性別：</text:span><text:span text:style-name="T25"></text:span><text:span text:style-name="T26">男生</text:span><text:span text:style-name="T27"><text:s/></text:span><text:span text:style-name="T28"></text:span><text:span text:style-name="T29">女生</text:span></text:p>
      <text:p text:style-name="P30"><text:span text:style-name="T31">1、</text:span><text:span text:style-name="T32">請每位學生就下列</text:span><text:span text:style-name="T33">調查</text:span><text:span text:style-name="T34">項目，在框內擇一打勾。</text:span></text:p>
      <text:p text:style-name="P35"><text:span text:style-name="T36">(1)</text:span><text:span text:style-name="T37"></text:span><text:span text:style-name="T38">學生</text:span><text:span text:style-name="T39">申請</text:span><text:span text:style-name="T40">住宿者。</text:span></text:p>
      <text:p text:style-name="P41"><text:span text:style-name="T42">(2)</text:span><text:span text:style-name="T43"></text:span><text:span text:style-name="T44">學生</text:span><text:span text:style-name="T45">申請與家人同住</text:span><text:span text:style-name="T46">。</text:span></text:p>
      <text:p text:style-name="P47"><text:span text:style-name="T48"><text:s text:c="2"/></text:span><text:span text:style-name="T49">新生可憂先申請住宿</text:span><text:span text:style-name="T50">，</text:span><text:span text:style-name="T51">請於</text:span><text:span text:style-name="T52">註冊截止</text:span><text:span text:style-name="T53">前，將本調查表與註冊資料一併寄回學校。</text:span></text:p>
      <text:p text:style-name="P54">2、每日08：00分前須到達學校，參加校內整潔打掃活動。</text:p>
      <text:p text:style-name="P55">3、學生申請住宿者以一學年為期（區分上、下學期繳交宿舍費）。學生住、退宿規定(請參閱輔英大學網頁→行政單位→學務處→生活輔導組網頁/住宿申請)等作業規範。</text:p>
      <text:p text:style-name="P56">4、學生宿舍退宿、退費，採教育部『專科以上學校學雜費收取辦法』辦理退費(1-6週內退宿、退2/3住宿費；7-12週內退宿、退1/3住宿費；13-18週退宿不再</text:p>
      <text:p text:style-name="P57">辦理退費)。</text:p>
      <text:p text:style-name="P58"><text:span text:style-name="T59">5、</text:span><text:span text:style-name="T60">同學欲與某些同學住在一起，請將對方姓名與學號，填寫於右上角框內，俾利協助安排作業。</text:span></text:p>
      <text:p text:style-name="P61"><text:s text:c="19"/>家長姓名： <text:s text:c="13"/><text:s text:c="8"/><text:s text:c="2"/>家長連絡電話： <text:s text:c="8"/></text:p>
      <text:p text:style-name="P62"><text:s/><text:s text:c="18"/>戶籍地址：<text:s text:c="24"/>學生連絡電話：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 text:c="12"/>學生</text:p>
            <text:p text:style-name="P70"><text:span text:style-name="T71">身分證影本正面黏貼處</text:span></text:p>
          </table:table-cell>
          <table:table-cell table:style-name="TableCell72">
            <text:p text:style-name="P73"/>
            <text:p text:style-name="P74">學生</text:p>
            <text:p text:style-name="P75">身分證影本反面黏貼處</text:p>
            <text:p text:style-name="P76"/>
          </table:table-cell>
        </table:table-row>
      </table:table>
      <text:p text:style-name="P77"/>
      <text:p text:style-name="P78"><text:span text:style-name="T79"><text:s text:c="7"/></text:span></text:p>
      <text:p text:style-name="P80"/>
      <text:p text:style-name="P81"/>
      <text:p text:style-name="P82"/>
      <text:p text:style-name="P83"><text:s text:c="16"/></text:p>
      <text:p text:style-name="P84"/>
      <text:p text:style-name="P85"><text:s text:c="9"/>中 <text:s text:c="2"/>華 <text:s text:c="2"/>民 <text:s text:c="2"/>國 <text:s text:c="7"/>年<text:s/><text:s text:c="4"/><text:s text:c="2"/>月<text:s/><text:s text:c="3"/><text:s text:c="3"/>日</text:p>
      <text:p text:style-name="P86"/>
      <text:p text:style-name="P87"><text:span text:style-name="T88">【註：本調查表每位學生都須填寫，並隨註冊資料寄回學校】</text:span></text:p>
      <text:p text:style-name="P89"/>
      <text:p text:style-name="P90">保存年限：一年</text:p>
      <text:p text:style-name="P91"><text:span text:style-name="T92"><text:s text:c="15"/></text:span><text:span text:style-name="T93">表單編號：1102-3-</text:span><text:span text:style-name="T94">03-</text:span><text:span text:style-name="T95">100</text:span></text:p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37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text-underline-type="none" style:text-underline-color="font-color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51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fy</meta:initial-creator>
    <dc:creator>張家綺</dc:creator>
    <meta:creation-date>2025-04-15T08:57:00Z</meta:creation-date>
    <dc:date>2025-04-15T08:57:00Z</dc:date>
    <meta:print-date>2025-03-17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