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083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olumn43" style:family="table-column">
      <style:table-column-properties style:column-width="1.4965in"/>
    </style:style>
    <style:style style:name="TableColumn44" style:family="table-column">
      <style:table-column-properties style:column-width="0.2701in"/>
    </style:style>
    <style:style style:name="TableColumn45" style:family="table-column">
      <style:table-column-properties style:column-width="0.9in"/>
    </style:style>
    <style:style style:name="TableColumn46" style:family="table-column">
      <style:table-column-properties style:column-width="0.8333in"/>
    </style:style>
    <style:style style:name="TableColumn47" style:family="table-column">
      <style:table-column-properties style:column-width="0.0048in"/>
    </style:style>
    <style:style style:name="TableColumn48" style:family="table-column">
      <style:table-column-properties style:column-width="0.6631in"/>
    </style:style>
    <style:style style:name="TableColumn49" style:family="table-column">
      <style:table-column-properties style:column-width="0.3708in"/>
    </style:style>
    <style:style style:name="TableColumn50" style:family="table-column">
      <style:table-column-properties style:column-width="0.5055in"/>
    </style:style>
    <style:style style:name="TableColumn51" style:family="table-column">
      <style:table-column-properties style:column-width="0.5451in"/>
    </style:style>
    <style:style style:name="TableColumn52" style:family="table-column">
      <style:table-column-properties style:column-width="1.0111in"/>
    </style:style>
    <style:style style:name="TableColumn53" style:family="table-column">
      <style:table-column-properties style:column-width="0.9687in"/>
    </style:style>
    <style:style style:name="Table42" style:family="table">
      <style:table-properties style:width="7.5694in" style:rel-width="104.3%" fo:margin-left="0in" table:align="left"/>
    </style:style>
    <style:style style:name="TableRow54" style:family="table-row">
      <style:table-row-properties style:min-row-height="0.4104in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margin-left="-0.0486in" fo:margin-right="-0.0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A6A6A6" style:font-size-complex="12pt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Cell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A6A6A6" style:font-size-complex="12pt"/>
    </style:style>
    <style:style style:name="TableRow81" style:family="table-row">
      <style:table-row-properties style:min-row-height="0.4833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6" style:family="table-row">
      <style:table-row-properties style:min-row-height="0.410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1388in"/>
      <style:text-properties style:font-name="Times New Roman" style:font-name-asian="標楷體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8" style:family="table-row">
      <style:table-row-properties style:min-row-height="0.7395in"/>
    </style:style>
    <style:style style:name="TableCell11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style:line-height-at-least="0in" fo:margin-left="-0.0583in" fo:margin-right="-0.075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2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Verdana" style:font-name-asian="標楷體" style:font-size-complex="12pt"/>
    </style:style>
    <style:style style:name="T139" style:parent-style-name="預設段落字型" style:family="text">
      <style:text-properties style:font-name="Verdana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Row141" style:family="table-row">
      <style:table-row-properties style:min-row-height="0.4145in"/>
    </style:style>
    <style:style style:name="TableCell14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ableRow150" style:family="table-row">
      <style:table-row-properties style:min-row-height="0.3375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3375in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75" style:family="table-row">
      <style:table-row-properties style:min-row-height="0.375in"/>
    </style:style>
    <style:style style:name="TableCell1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82" style:family="table-row">
      <style:table-row-properties style:min-row-height="0.7437in"/>
    </style:style>
    <style:style style:name="TableCell18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083in" fo:margin-left="-0.0583in" fo:margin-right="-0.0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2083in" fo:margin-left="-0.0583in" fo:margin-right="-0.033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ableCell18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ableRow214" style:family="table-row">
      <style:table-row-properties style:min-row-height="0.4291in"/>
    </style:style>
    <style:style style:name="TableCell21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ableCell2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 fo:line-height="0.1388in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ableCell2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ableCell2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45" style:family="table-row">
      <style:table-row-properties style:min-row-height="0.4756in"/>
    </style:style>
    <style:style style:name="P246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54" style:family="table-row">
      <style:table-row-properties style:min-row-height="0.3673in"/>
    </style:style>
    <style:style style:name="P25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2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ableRow267" style:family="table-row">
      <style:table-row-properties style:min-row-height="0.9541in"/>
    </style:style>
    <style:style style:name="TableCell26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top="0.125in" fo:line-height="0.2083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margin-top="0.125in" fo:line-height="0.1805in" fo:text-indent="0.4166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line-height="0.1805in" fo:text-indent="0.5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ableRow301" style:family="table-row">
      <style:table-row-properties style:min-row-height="1.0534in"/>
    </style:style>
    <style:style style:name="P30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3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083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P320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paragraph-properties fo:line-height="0.2083in" fo:margin-left="0.0833in" fo:text-indent="-0.0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line-height="0.2083in" fo:margin-left="0.0833in" fo:text-indent="-0.08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P340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fo:line-height="0.2083in" fo:margin-left="0.0833in" fo:text-indent="-0.0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P346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line-height="0.2083in" fo:margin-left="0.0833in" fo:text-indent="-0.0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353" style:family="table-row">
      <style:table-row-properties style:min-row-height="0.6555in"/>
    </style:style>
    <style:style style:name="TableCell3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083in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P359" style:parent-style-name="內文" style:family="paragraph">
      <style:paragraph-properties fo:line-height="0.2083in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ableCell3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ableCell3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71" style:family="table-row">
      <style:table-row-properties style:min-row-height="0.6555in"/>
    </style:style>
    <style:style style:name="TableCell3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ableCell3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083in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ableCell3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="標楷體" style:font-name-asian="標楷體"/>
    </style:style>
    <style:style style:name="P388" style:parent-style-name="內文" style:family="paragraph">
      <style:paragraph-properties style:text-autospace="none" fo:text-align="center" fo:margin-top="0.0125in"/>
      <style:text-properties style:font-name="標楷體" style:font-name-asian="標楷體" fo:font-size="28pt" style:font-size-asian="28pt" style:font-size-complex="28pt"/>
    </style:style>
    <style:style style:name="P389" style:parent-style-name="內文" style:family="paragraph">
      <style:paragraph-properties style:text-autospace="none" fo:text-align="center" fo:margin-top="0.0125in"/>
      <style:text-properties style:font-name="標楷體" style:font-name-asian="標楷體" fo:font-size="28pt" style:font-size-asian="28pt" style:font-size-complex="28pt"/>
    </style:style>
    <style:style style:name="P390" style:parent-style-name="內文" style:family="paragraph">
      <style:paragraph-properties style:text-autospace="none" fo:text-align="center" fo:margin-top="0.0125in"/>
      <style:text-properties style:font-name="標楷體" style:font-name-asian="標楷體" fo:font-size="28pt" style:font-size-asian="28pt" style:font-size-complex="28pt"/>
    </style:style>
    <style:style style:name="P391" style:parent-style-name="內文" style:family="paragraph">
      <style:paragraph-properties style:text-autospace="none" fo:text-align="center" fo:margin-top="0.0125in"/>
      <style:text-properties style:font-name="標楷體" style:font-name-asian="標楷體" fo:font-size="28pt" style:font-size-asian="28pt" style:font-size-complex="28pt"/>
    </style:style>
    <style:style style:name="P392" style:parent-style-name="內文" style:family="paragraph">
      <style:paragraph-properties style:text-autospace="none" fo:text-align="center" fo:margin-top="0.0125in"/>
      <style:text-properties style:font-name="標楷體" style:font-name-asian="標楷體" fo:font-size="28pt" style:font-size-asian="28pt" style:font-size-complex="28pt"/>
    </style:style>
    <style:style style:name="P393" style:parent-style-name="內文" style:family="paragraph">
      <style:paragraph-properties style:text-autospace="none" fo:text-align="center" fo:margin-top="0.0125in"/>
      <style:text-properties style:font-name="標楷體" style:font-name-asian="標楷體" fo:font-size="28pt" style:font-size-asian="28pt" style:font-size-complex="28pt"/>
    </style:style>
    <style:style style:name="P394" style:parent-style-name="內文" style:family="paragraph">
      <style:paragraph-properties style:text-autospace="none" fo:text-align="center" fo:margin-top="0.0125in"/>
      <style:text-properties style:font-name="標楷體" style:font-name-asian="標楷體" fo:font-size="28pt" style:font-size-asian="28pt" style:font-size-complex="28pt"/>
    </style:style>
    <style:style style:name="P395" style:parent-style-name="內文" style:family="paragraph">
      <style:paragraph-properties style:text-autospace="none" fo:text-align="center" fo:margin-top="0.0125in"/>
      <style:text-properties style:font-name="標楷體" style:font-name-asian="標楷體" fo:font-size="28pt" style:font-size-asian="28pt" style:font-size-complex="28pt"/>
    </style:style>
    <style:style style:name="P396" style:parent-style-name="內文" style:family="paragraph">
      <style:paragraph-properties style:text-autospace="none" fo:margin-top="0.0125in"/>
      <style:text-properties style:font-name="標楷體" style:font-name-asian="標楷體" fo:font-size="28pt" style:font-size-asian="28pt" style:font-size-complex="28pt"/>
    </style:style>
    <style:style style:name="P397" style:parent-style-name="內文" style:family="paragraph">
      <style:paragraph-properties style:text-autospace="none" fo:text-align="center" fo:line-height="5%"/>
    </style:style>
    <style:style style:name="T39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9" style:parent-style-name="預設段落字型" style:family="text">
      <style:text-properties style:font-name="標楷體" style:font-name-asian="標楷體" style:font-name-complex="SimSun" fo:color="#000000" fo:font-size="22pt" style:font-size-asian="22pt" style:font-size-complex="22pt"/>
    </style:style>
    <style:style style:name="T400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03" style:parent-style-name="內文" style:family="paragraph">
      <style:paragraph-properties style:text-autospace="none" fo:text-align="center" fo:margin-top="0.0125in"/>
      <style:text-properties style:font-name="標楷體" style:font-name-asian="標楷體" style:font-name-complex="SimSun" fo:color="#000000" fo:font-size="16pt" style:font-size-asian="16pt" style:font-size-complex="16pt"/>
    </style:style>
    <style:style style:name="P404" style:parent-style-name="內文" style:family="paragraph">
      <style:paragraph-properties style:text-autospace="none" style:snap-to-layout-grid="false" fo:margin-top="0.0125in" fo:line-height="0.4722in"/>
    </style:style>
    <style:style style:name="T40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06" style:parent-style-name="預設段落字型" style:family="text">
      <style:text-properties style:font-name="Times New Roman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14" style:parent-style-name="預設段落字型" style:family="text">
      <style:text-properties style:font-name="微軟正黑體" style:font-name-asian="微軟正黑體" style:font-name-complex="SimSun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38" style:parent-style-name="內文" style:family="paragraph">
      <style:paragraph-properties style:text-autospace="none" style:snap-to-layout-grid="false" fo:margin-top="0.0125in" fo:line-height="0.4722in"/>
    </style:style>
    <style:style style:name="T43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52" style:parent-style-name="預設段落字型" style:family="text">
      <style:text-properties style:font-name="微軟正黑體" style:font-name-asian="微軟正黑體" style:font-name-complex="SimSun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54" style:parent-style-name="預設段落字型" style:family="text">
      <style:text-properties style:font-name="微軟正黑體" style:font-name-asian="微軟正黑體" style:font-name-complex="SimSun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60" style:parent-style-name="預設段落字型" style:family="text">
      <style:text-properties style:font-name="新細明體" style:font-name-complex="SimSun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66" style:parent-style-name="預設段落字型" style:family="text">
      <style:text-properties style:font-name="微軟正黑體" style:font-name-asian="微軟正黑體" style:font-name-complex="SimSun" fo:color="#000000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微軟正黑體" fo:color="#000000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微軟正黑體" fo:color="#000000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微軟正黑體" fo:color="#000000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微軟正黑體" fo:color="#000000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微軟正黑體" fo:color="#000000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微軟正黑體" fo:color="#000000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微軟正黑體" fo:color="#000000" fo:font-size="16pt" style:font-size-asian="16pt" style:font-size-complex="16pt"/>
    </style:style>
    <style:style style:name="P474" style:parent-style-name="內文" style:family="paragraph">
      <style:paragraph-properties style:text-autospace="none" style:snap-to-layout-grid="false" fo:margin-top="0.0125in" fo:line-height="0.4722in"/>
    </style:style>
    <style:style style:name="T47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79" style:parent-style-name="內文" style:family="paragraph">
      <style:paragraph-properties style:text-autospace="none" style:snap-to-layout-grid="false" fo:margin-top="0.0125in" fo:line-height="0.4722in"/>
    </style:style>
    <style:style style:name="T480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P485" style:parent-style-name="內文" style:family="paragraph">
      <style:paragraph-properties style:text-autospace="none" style:snap-to-layout-grid="false" fo:margin-top="0.0125in" fo:line-height="0.4722in"/>
    </style:style>
    <style:style style:name="T486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87" style:parent-style-name="預設段落字型" style:family="text">
      <style:text-properties style:font-name="微軟正黑體" style:font-name-asian="微軟正黑體" style:font-name-complex="SimSun" fo:color="#000000" fo:font-size="16pt" style:font-size-asian="16pt" style:font-size-complex="16pt"/>
    </style:style>
    <style:style style:name="T488" style:parent-style-name="預設段落字型" style:family="text">
      <style:text-properties style:font-name="微軟正黑體" style:font-name-asian="微軟正黑體" style:font-name-complex="SimSun" fo:color="#000000" fo:font-size="16pt" style:font-size-asian="16pt" style:font-size-complex="16pt"/>
    </style:style>
    <style:style style:name="T4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90" style:parent-style-name="內文" style:family="paragraph">
      <style:paragraph-properties style:text-autospace="none" style:snap-to-layout-grid="false" fo:margin-top="0.0125in" fo:line-height="0.4722in"/>
    </style:style>
    <style:style style:name="T49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92" style:parent-style-name="預設段落字型" style:family="text">
      <style:text-properties style:font-name="微軟正黑體" style:font-name-asian="微軟正黑體" style:font-name-complex="SimSun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94" style:parent-style-name="預設段落字型" style:family="text">
      <style:text-properties fo:font-size="16pt" style:font-size-asian="16pt" style:font-size-complex="16pt"/>
    </style:style>
    <style:style style:name="T495" style:parent-style-name="預設段落字型" style:family="text">
      <style:text-properties style:font-name="Times New Roman" fo:font-size="16pt" style:font-size-asian="16pt" style:font-size-complex="16pt"/>
    </style:style>
    <style:style style:name="P496" style:parent-style-name="內文" style:family="paragraph">
      <style:paragraph-properties style:text-autospace="none" style:snap-to-layout-grid="false" fo:margin-top="0.0125in" fo:line-height="0.4722in"/>
      <style:text-properties style:font-name="標楷體" style:font-name-asian="標楷體" style:font-name-complex="SimSun" fo:color="#000000" fo:font-size="16pt" style:font-size-asian="16pt" style:font-size-complex="16pt"/>
    </style:style>
    <style:style style:name="P497" style:parent-style-name="內文" style:family="paragraph">
      <style:paragraph-properties style:text-autospace="none" style:snap-to-layout-grid="false" fo:margin-top="0.0125in" fo:line-height="0.4722in"/>
      <style:text-properties style:font-name="Times New Roman" style:font-name-asian="標楷體" fo:color="#000000" fo:font-size="16pt" style:font-size-asian="16pt" style:font-size-complex="16pt"/>
    </style:style>
    <style:style style:name="P498" style:parent-style-name="內文" style:family="paragraph">
      <style:paragraph-properties style:text-autospace="none" style:snap-to-layout-grid="false" fo:margin-top="0.0125in" fo:line-height="0.4722in"/>
    </style:style>
    <style:style style:name="T49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500" style:parent-style-name="預設段落字型" style:family="text">
      <style:text-properties style:font-name="新細明體" style:font-name-complex="SimSun" fo:color="#000000" fo:font-size="16pt" style:font-size-asian="16pt" style:font-size-complex="16pt"/>
    </style:style>
    <style:style style:name="P501" style:parent-style-name="內文" style:family="paragraph">
      <style:paragraph-properties style:text-autospace="none" style:snap-to-layout-grid="false" fo:margin-top="0.0125in" fo:line-height="0.4722in"/>
    </style:style>
    <style:style style:name="T50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50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504" style:parent-style-name="內文" style:family="paragraph">
      <style:paragraph-properties style:text-autospace="none" style:snap-to-layout-grid="false" fo:margin-top="0.0125in" fo:line-height="0.4722in"/>
    </style:style>
    <style:style style:name="T50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506" style:parent-style-name="預設段落字型" style:family="text">
      <style:text-properties style:font-name="新細明體" style:font-name-complex="SimSun" fo:color="#000000" fo:font-size="16pt" style:font-size-asian="16pt" style:font-size-complex="16pt"/>
    </style:style>
    <style:style style:name="T507" style:parent-style-name="預設段落字型" style:family="text">
      <style:text-properties style:font-name="新細明體" style:font-name-complex="SimSun" fo:color="#000000" fo:font-size="16pt" style:font-size-asian="16pt" style:font-size-complex="16pt"/>
    </style:style>
    <style:style style:name="T50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509" style:parent-style-name="內文" style:family="paragraph">
      <style:paragraph-properties style:text-autospace="none" style:snap-to-layout-grid="false" fo:margin-top="0.0125in" fo:line-height="0.4722in" fo:text-indent="0.1958in"/>
      <style:text-properties style:font-name="標楷體" style:font-name-asian="標楷體" style:font-name-complex="SimSun" fo:color="#000000" fo:font-size="16pt" style:font-size-asian="16pt" style:font-size-complex="16pt"/>
    </style:style>
    <style:style style:name="P510" style:parent-style-name="內文" style:family="paragraph">
      <style:paragraph-properties style:snap-to-layout-grid="false" fo:line-height="0.4722in" fo:text-indent="0.1958in"/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輔</text:span><text:span text:style-name="T3"><text:s/></text:span><text:span text:style-name="T4">英</text:span><text:span text:style-name="T5"><text:s/></text:span><text:span text:style-name="T6">科</text:span><text:span text:style-name="T7"><text:s/></text:span><text:span text:style-name="T8">技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學生</text:span><text:span text:style-name="T15">宿舍</text:span><text:span text:style-name="T16">長期</text:span><text:span text:style-name="T17">晚歸申請表</text:span><text:span text:style-name="T18"><text:line-break/></text:span><text:span text:style-name="T19">Fooyin University Surat Ijin Terlamat Pulang Asrama</text:span></text:p>
      <text:p text:style-name="P20">本校住宿生一律要求應於每晚11點前返回宿舍晚點名，如因個人因素需經常性延後返回宿舍者，</text:p>
      <text:p text:style-name="P21"><text:span text:style-name="T22">請親自並確實填寫本申請表並負全責，如有不實依校規議處</text:span><text:span text:style-name="T23">，</text:span><text:span text:style-name="T24">並取消申請資格</text:span><text:span text:style-name="T25">。</text:span><text:span text:style-name="T26"><text:line-break/></text:span><text:span text:style-name="T27">Semua siswa yang tinggal di asrama sekolah<text:s/></text:span><text:span text:style-name="T28">setiap malam<text:s/></text:span><text:span text:style-name="T29">diharuskan kembali ke asrama sebelum jam 23:00 untuk absensi</text:span><text:span text:style-name="T30">.<text:s/></text:span><text:span text:style-name="T31">Jika Anda sering menunda kembali ke asrama karena alasan pribadi, harap<text:s/></text:span><text:span text:style-name="T32">segera<text:s/></text:span><text:span text:style-name="T33">mengisi formulir aplikasi ini dan<text:s/></text:span><text:span text:style-name="T34">menulis<text:s/></text:span><text:span text:style-name="T35">sebenar</text:span><text:span text:style-name="T36">-benarnya</text:span><text:span text:style-name="T37"><text:s/>dan bertanggung jawab penuh. Jika ada ketidakbenaran, mohon untuk mengikuti peraturan sekolah dan<text:s/></text:span><text:span text:style-name="T38">s</text:span><text:span text:style-name="T39">ura</text:span><text:span text:style-name="T40">t ini<text:s/></text:span><text:span text:style-name="T41">akan dibatalkan.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<text:span text:style-name="T57">申請人資料</text:span><text:span text:style-name="T58"><text:line-break/></text:span><text:span text:style-name="T59">Informasi Pendaftar</text:span></text:p>
          </table:table-cell>
          <table:table-cell table:style-name="TableCell60" table:number-columns-spanned="2">
            <text:p text:style-name="P61"><text:span text:style-name="T62">學制別</text:span><text:span text:style-name="T63">Program Jurusan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系(科)</text:span><text:span text:style-name="T69"><text:line-break/></text:span><text:span text:style-name="T70">Jurusan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年班級</text:span><text:span text:style-name="T76"><text:line-break/><text:s/></text:span><text:span text:style-name="T77">Tahun</text:span><text:span text:style-name="T78"><text:s/>Ajaran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學號</text:span><text:span text:style-name="T86"><text:line-break/></text:span><text:span text:style-name="T87">No. Mahasiswa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><text:span text:style-name="T92">姓名</text:span><text:span text:style-name="T93"><text:line-break/></text:span><text:span text:style-name="T94">Nama</text:span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申請日期</text:span><text:span text:style-name="T100"><text:line-break/></text:span><text:span text:style-name="T101">Tanggal<text:s/></text:span><text:span text:style-name="T102">Da</text:span><text:span text:style-name="T103">ftar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寢號/床位</text:p>
            <text:p text:style-name="P110">No. Kamar dan No. Kasur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手機</text:p>
            <text:p text:style-name="P115">No. Telepon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延後返校原因</text:p>
            <text:p text:style-name="P121">Alasan<text:s/>terlambat<text:s/>kembali<text:s/>asrama</text:p>
          </table:table-cell>
          <table:table-cell table:style-name="TableCell122" table:number-columns-spanned="10">
            <text:p text:style-name="P123"><text:span text:style-name="T124">□校外打工</text:span><text:span text:style-name="T125">Kerja<text:s/></text:span><text:span text:style-name="T126">p</text:span><text:span text:style-name="T127">aruh<text:s/></text:span><text:span text:style-name="T128">w</text:span><text:span text:style-name="T129">aktu</text:span><text:span text:style-name="T130"><text:s/></text:span><text:span text:style-name="T131"><text:s/></text:span><text:span text:style-name="T132"><text:s text:c="5"/></text:span><text:span text:style-name="T133">□校外補習</text:span><text:span text:style-name="T134">Bimbingan belajar di luar sekolah</text:span></text:p>
            <text:p text:style-name="P135"><text:span text:style-name="T136">□其他</text:span><text:span text:style-name="T137"><text:s/>Lainnya</text:span><text:span text:style-name="T138"><text:s/></text:span><text:span text:style-name="T139"><text:s/></text:span><text:span text:style-name="T140">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校外打工或補習相關資料（</text:span><text:span text:style-name="T145">需附上證明文件</text:span><text:span text:style-name="T146">）</text:span><text:span text:style-name="T147"><text:line-break/></text:span><text:span text:style-name="T148">Informasi Mengenai Kerja Paruh Waktu dan<text:s/></text:span><text:span text:style-name="T149">Bimbingan Belajar di Luar Sekolah (Diperlukan Dokumen Penduku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單位名稱</text:span><text:span text:style-name="T154"><text:line-break/></text:span><text:span text:style-name="T155"><text:s/>Nama<text:s/></text:span><text:span text:style-name="T156">k</text:span><text:span text:style-name="T157">antor</text:span></text:p>
          </table:table-cell>
          <table:covered-table-cell/>
          <table:table-cell table:style-name="TableCell158" table:number-columns-spanned="9">
            <text:p text:style-name="P159"><text:span text:style-name="T160"><text:s text:c="18"/></text:span><text:span text:style-name="T161"><text:s text:c="2"/></text:span><text:span text:style-name="T162"><text:s text:c="2"/></text:span><text:span text:style-name="T163">主管姓名</text:span><text:span text:style-name="T164">Nama yang bertanggung jawab</text:span><text:span text:style-name="T165">:</text:span><text:span text:style-name="T166"><text:s text:c="2"/></text:span><text:span text:style-name="T16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單位連絡電話</text:p>
            <text:p text:style-name="P171"><text:span text:style-name="T172">No. telepon kantor yang bisa dihubungi</text:span></text:p>
          </table:table-cell>
          <table:covered-table-cell/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單位聯絡地址</text:p>
            <text:p text:style-name="P178"><text:span text:style-name="T179">Alamat kantor</text:span></text:p>
          </table:table-cell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預計返回宿舍時間</text:p>
            <text:p text:style-name="P185"><text:span text:style-name="T186">Perkiraan waktu tiba di asrama</text:span></text:p>
          </table:table-cell>
          <table:covered-table-cell/>
          <table:table-cell table:style-name="TableCell187" table:number-columns-spanned="9">
            <text:p text:style-name="P188"><text:span text:style-name="T189">□排班</text:span><text:span text:style-name="T190">Jadwal tidak tetap</text:span><text:span text:style-name="T191"><text:s/></text:span><text:span text:style-name="T192"><text:s/></text:span><text:span text:style-name="T193">□固定禮拜</text:span><text:span text:style-name="T194"><text:s/></text:span><text:span text:style-name="T195">Jadwal<text:s/></text:span><text:span text:style-name="T196">tetap</text:span><text:span text:style-name="T197">__________</text:span></text:p>
            <text:p text:style-name="P198"><text:span text:style-name="T199">預計<text:s/></text:span><text:span text:style-name="T200"><text:s text:c="4"/></text:span><text:span text:style-name="T201">:</text:span><text:span text:style-name="T202"><text:s text:c="5"/></text:span><text:span text:style-name="T203">前，回宿舍</text:span><text:span text:style-name="T204"><text:s/></text:span><text:span text:style-name="T205">(最晚不得超過晚上1</text:span><text:span text:style-name="T206">2</text:span><text:span text:style-name="T207">點)</text:span><text:span text:style-name="T208"><text:s/></text:span><text:span text:style-name="T209">Perkiraan tiba di asrama sebelum jam</text:span><text:span text:style-name="T210"><text:s/></text:span><text:span text:style-name="T211"><text:s/></text:span><text:span text:style-name="T212">(P</text:span><text:span text:style-name="T213">ALING LAMBAT JAM 12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家長連絡</text:p>
            <text:p text:style-name="P217">資料</text:p>
            <text:p text:style-name="P218"><text:span text:style-name="T219">Informasi<text:s/></text:span><text:span text:style-name="T220">o</text:span><text:span text:style-name="T221">rang<text:s/></text:span><text:span text:style-name="T222">t</text:span><text:span text:style-name="T223">ua</text:span></text:p>
          </table:table-cell>
          <table:table-cell table:style-name="TableCell224" table:number-columns-spanned="2">
            <text:p text:style-name="P225">家長姓名</text:p>
            <text:p text:style-name="P226"><text:span text:style-name="T227">Nama<text:s/></text:span><text:span text:style-name="T228">o</text:span><text:span text:style-name="T229">rang</text:span><text:span text:style-name="T230"><text:s/></text:span><text:span text:style-name="T231">tua</text:span></text:p>
          </table:table-cell>
          <table:covered-table-cell/>
          <table:table-cell table:style-name="TableCell232" table:number-columns-spanned="3">
            <text:p text:style-name="P233"><text:s text:c="5"/></text:p>
          </table:table-cell>
          <table:covered-table-cell/>
          <table:covered-table-cell/>
          <table:table-cell table:style-name="TableCell234" table:number-columns-spanned="2">
            <text:p text:style-name="P235">關係</text:p>
            <text:p text:style-name="P236"><text:span text:style-name="T237">Hubungan</text:span><text:span text:style-name="T238"><text:s/>(</text:span><text:span text:style-name="T239">A</text:span><text:span text:style-name="T240">yah/</text:span><text:span text:style-name="T241">I</text:span><text:span text:style-name="T242">bu)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連絡地址</text:span><text:span text:style-name="T250"><text:line-break/></text:span><text:span text:style-name="T251">Alamat</text:span></text:p>
          </table:table-cell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電話</text:p>
            <text:p text:style-name="P258"><text:span text:style-name="T259">No. Telepon</text:span></text:p>
          </table:table-cell>
          <table:covered-table-cell/>
          <table:table-cell table:style-name="TableCell260" table:number-columns-spanned="5">
            <text:p text:style-name="P261">(住家)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(手機)</text:span><text:span text:style-name="T265">No. HP</text:span><text:span text:style-name="T266">:<text:s/></text:span></text:p>
          </table:table-cell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申請期間及相關注意事項</text:p>
            <text:p text:style-name="P270">Periode<text:s/>pendaftaran<text:s/>dan tidankan pencegahan terkait</text:p>
          </table:table-cell>
          <table:table-cell table:style-name="TableCell271" table:number-columns-spanned="10">
            <text:p text:style-name="P272"><text:span text:style-name="T273">______</text:span><text:span text:style-name="T274">學年度第</text:span><text:span text:style-name="T275">Tahun Ajaran <text:s/>_____</text:span><text:span text:style-name="T276">學期</text:span><text:span text:style-name="T277">Semester</text:span></text:p>
            <text:p text:style-name="P278"><text:span text:style-name="T279"><text:s/>年</text:span><text:span text:style-name="T280">Tahun<text:s/></text:span><text:span text:style-name="T281">　　　　　月</text:span><text:span text:style-name="T282">Bulan<text:s/></text:span><text:span text:style-name="T283">　　　　　日起</text:span><text:span text:style-name="T284">Dari</text:span><text:span text:style-name="T285"><text:s text:c="5"/></text:span><text:span text:style-name="T286">至</text:span><text:span text:style-name="T287">Sampai</text:span></text:p>
            <text:p text:style-name="P288"><text:span text:style-name="T289">年</text:span><text:span text:style-name="T290">Tahun</text:span><text:span text:style-name="T291">　　　　　</text:span><text:span text:style-name="T292"><text:s/></text:span><text:span text:style-name="T293">月</text:span><text:span text:style-name="T294">Bulan</text:span><text:span text:style-name="T295">　　　　</text:span><text:span text:style-name="T296"><text:s/></text:span><text:span text:style-name="T297">　日止</text:span><text:span text:style-name="T298"><text:s/></text:span><text:span text:style-name="T299">Sa</text:span><text:span text:style-name="T300">mpai saat i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0">
            <text:p text:style-name="P304"><text:span text:style-name="T305">備註</text:span><text:span text:style-name="T306">Keterangan</text:span><text:span text:style-name="T307">:</text:span></text:p>
            <text:p text:style-name="P308"><text:span text:style-name="T309">1</text:span><text:span text:style-name="T310">.</text:span><text:span text:style-name="T311">本申請表</text:span><text:span text:style-name="T312">限當學期有效</text:span><text:span text:style-name="T313">，</text:span><text:span text:style-name="T314">下學期需重新辦理。</text:span><text:span text:style-name="T315">Formulir permohonan ini hanya</text:span><text:span text:style-name="T316"><text:s/></text:span><text:span text:style-name="T317">berlaku untuk semester<text:s/></text:span><text:span text:style-name="T318">yang sedang<text:s/></text:span><text:span text:style-name="T319">berjalan dan perlu diajukan kembali pada semester berikutnya.</text:span></text:p>
            <text:p text:style-name="P320"><text:span text:style-name="T321">2.</text:span><text:span text:style-name="T322">於學期中更換打工單位，應檢附新工作單位之證明，並重新辦理相關遲歸申請程序。</text:span><text:span text:style-name="T323">Apabila pada semester tersebut terjadi pergantian unit kerja, hendaknya melampirkan surat keterangan dari unit kerja baru dan menjalani kembali prosedur<text:s/></text:span><text:soft-page-break/><text:span text:style-name="T324">pengajuan keterlambatan pengembalian yang bersangkutan.</text:span></text:p>
            <text:p text:style-name="P325"/>
            <text:p text:style-name="P326"><text:span text:style-name="T327">3.</text:span><text:span text:style-name="T328">學期中停止打工，應主動告知舍務員，中止遲歸申請。</text:span><text:span text:style-name="T329">J</text:span><text:span text:style-name="T330">ika Anda berhenti bekerja selama semester tersebut,<text:s/></text:span><text:span text:style-name="T331">A</text:span><text:span text:style-name="T332">nda harus langsung memberi tahu<text:s/></text:span><text:span text:style-name="T333">pengurus<text:s/></text:span><text:span text:style-name="T334">asrama dan membatalkan permohonan keterlambatan pulang.</text:span></text:p>
            <text:p text:style-name="P335"><text:span text:style-name="T336">4</text:span><text:span text:style-name="T337">.</text:span><text:span text:style-name="T338">打工同學床位以安排至同一寢為原則，以免影響未打工同學作息。</text:span><text:span text:style-name="T339">Tempat tidur siswa yang bekerja akan ditempatkan dalam satu kamar, agar tidak mengganggu aktifitas dan istirahat siswa yang tidak bekerja.</text:span></text:p>
            <text:p text:style-name="P340"/>
            <text:p text:style-name="P341"><text:span text:style-name="T342">□本人已告知家長打工資訊</text:span><text:span text:style-name="T343"><text:s/></text:span><text:span text:style-name="T344">Saya telah memberi tahu orang tua saya tentang informasi pekerjaan paruh waktu</text:span><text:span text:style-name="T345"><text:s/>saya.</text:span></text:p>
            <text:p text:style-name="P346"/>
            <text:p text:style-name="P347"><text:span text:style-name="T348">親筆簽名</text:span><text:span text:style-name="T349">tulis nama mandarin</text:span><text:span text:style-name="T350">:</text:span><text:span text:style-name="T351">_________________</text:span></text:p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3">
          <table:table-cell table:style-name="TableCell354" table:number-columns-spanned="2">
            <text:p text:style-name="P355"><text:span text:style-name="T356">舍務員(家長確認)</text:span><text:span text:style-name="T357"><text:line-break/></text:span><text:span text:style-name="T358">Yang bertanggungjawab</text:span></text:p>
            <text:p text:style-name="P359"><text:span text:style-name="T360">(</text:span><text:span text:style-name="T361">K</text:span><text:span text:style-name="T362">onfirmasi Orang tua)</text:span>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><text:span text:style-name="T367">承辦人</text:span><text:span text:style-name="T368">Penanggung Jawab</text:span>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班導師</text:span><text:span text:style-name="T375">Wali Kelas</text:span>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4">
            <text:p text:style-name="P379"><text:span text:style-name="T380">生輔組長</text:span><text:span text:style-name="T381"><text:s/>Direktur<text:s/></text:span><text:span text:style-name="T382">T</text:span><text:span text:style-name="T383">im<text:s/></text:span><text:span text:style-name="T384">P</text:span><text:span text:style-name="T385">erawatan Kesehatan</text:span>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soft-page-break/>
      <text:p text:style-name="P397"><text:span text:style-name="T398">輔英科技大學學生宿舍</text:span><text:span text:style-name="T399">打工長期晚歸證明書</text:span><text:span text:style-name="T400"><text:line-break/></text:span><text:span text:style-name="T401">Surat Keterangan Terlambat Pulang Dari Kerja Paruh Waktu</text:span><text:span text:style-name="T402"><text:line-break/>Mahasiswa Asrama Fooyin Universitas</text:span></text:p>
      <text:p text:style-name="P403"/>
      <text:p text:style-name="P404"><text:span text:style-name="T405">茲證明貴校學生</text:span><text:span text:style-name="T406">Dengan ini membuktikan bahwa mahasiswa sekolah</text:span><text:span text:style-name="T407"><text:s text:c="2"/></text:span><text:span text:style-name="T408"><text:s text:c="3"/></text:span><text:span text:style-name="T409">(</text:span><text:span text:style-name="T410">學號</text:span><text:span text:style-name="T411">No. Mahasiswa</text:span><text:span text:style-name="T412">:</text:span><text:span text:style-name="T413"><text:s text:c="6"/>)</text:span><text:span text:style-name="T414">，</text:span><text:span text:style-name="T415">__學年</text:span><text:span text:style-name="T416">tahun ajaran</text:span><text:span text:style-name="T417">_</text:span><text:span text:style-name="T418">_</text:span><text:span text:style-name="T419">學期</text:span><text:span text:style-name="T420">semester</text:span><text:span text:style-name="T421"><text:s/></text:span><text:span text:style-name="T422">(期間</text:span><text:span text:style-name="T423">periode</text:span><text:span text:style-name="T424">_</text:span><text:span text:style-name="T425">__</text:span><text:span text:style-name="T426">年</text:span><text:span text:style-name="T427">tahun</text:span><text:span text:style-name="T428">_</text:span><text:span text:style-name="T429">_</text:span><text:span text:style-name="T430">月</text:span><text:span text:style-name="T431">bulan</text:span><text:span text:style-name="T432">_</text:span><text:span text:style-name="T433">_</text:span><text:span text:style-name="T434">日</text:span><text:span text:style-name="T435">hari</text:span><text:span text:style-name="T436">起至</text:span><text:span text:style-name="T437">sampai</text:span></text:p>
      <text:p text:style-name="P438"><text:span text:style-name="T439">_</text:span><text:span text:style-name="T440">_</text:span><text:span text:style-name="T441">年</text:span><text:span text:style-name="T442">tahun</text:span><text:span text:style-name="T443">_</text:span><text:span text:style-name="T444">__</text:span><text:span text:style-name="T445">月</text:span><text:span text:style-name="T446">bulan</text:span><text:span text:style-name="T447">_</text:span><text:span text:style-name="T448">__</text:span><text:span text:style-name="T449">日止</text:span><text:span text:style-name="T450">sampai saat ini</text:span><text:span text:style-name="T451">)</text:span><text:span text:style-name="T452">，</text:span><text:span text:style-name="T453">於本工作處所打工</text:span><text:span text:style-name="T454">，</text:span><text:span text:style-name="T455">每日上班時間晚上_</text:span><text:span text:style-name="T456">__</text:span><text:span text:style-name="T457">點_</text:span><text:span text:style-name="T458">_</text:span><text:span text:style-name="T459">分</text:span><text:span text:style-name="T460">、</text:span><text:span text:style-name="T461">下班時間晚上_</text:span><text:span text:style-name="T462">__</text:span><text:span text:style-name="T463">點_</text:span><text:span text:style-name="T464">__</text:span><text:span text:style-name="T465">分</text:span><text:span text:style-name="T466">。</text:span><text:span text:style-name="T467">Setiap hari b</text:span><text:span text:style-name="T468">ekerja di tempat kerja ini,</text:span><text:span text:style-name="T469"><text:s/>pada waktu</text:span><text:span text:style-name="T470"><text:s/>malam hari</text:span><text:span text:style-name="T471">,<text:s/></text:span><text:span text:style-name="T472">jam…<text:s/></text:span><text:span text:style-name="T473">dan selesai bekerja jam…</text:span></text:p>
      <text:p text:style-name="P474"><text:span text:style-name="T475">上班方式為</text:span><text:span text:style-name="T476">Sistem Penjadwal</text:span><text:span text:style-name="T477">a</text:span><text:span text:style-name="T478">n Kerja</text:span></text:p>
      <text:p text:style-name="P479"><text:span text:style-name="T480">□固定禮拜</text:span><text:span text:style-name="T481">Jadwal</text:span><text:span text:style-name="T482"><text:s/>tetap</text:span><text:span text:style-name="T483">_</text:span><text:span text:style-name="T484">___________</text:span></text:p>
      <text:p text:style-name="P485"><text:span text:style-name="T486">□排班(請檢附班表</text:span><text:span text:style-name="T487">)</text:span><text:span text:style-name="T488"><text:s/></text:span><text:span text:style-name="T489">Jadwal tidak tetap (harap lampirkan jadwal kerja)</text:span></text:p>
      <text:p text:style-name="P490"><text:span text:style-name="T491">以上提供資訊無誤</text:span><text:span text:style-name="T492">，</text:span><text:span text:style-name="T493">特此證明。</text:span><text:span text:style-name="T494">D</text:span><text:span text:style-name="T495">engan ini dinyatakan bahwa informasi yang diberikan di atas benar.</text:span></text:p>
      <text:p text:style-name="P496">店章戳記處(必蓋):</text:p>
      <text:p text:style-name="P497">Stempel perusahaan (WAJIB)</text:p>
      <text:p text:style-name="P498"><text:span text:style-name="T499">店長簽章</text:span><text:span text:style-name="T500">：</text:span></text:p>
      <text:p text:style-name="P501"><text:span text:style-name="T502">Stempel manager perusahaan<text:s/></text:span><text:span text:style-name="T503"><text:s text:c="36"/></text:span></text:p>
      <text:p text:style-name="P504"><text:span text:style-name="T505">聯絡電話</text:span><text:span text:style-name="T506">：</text:span><text:span text:style-name="T507"><text:line-break/></text:span><text:span text:style-name="T508">No. telepon manager</text:span></text:p>
      <text:p text:style-name="P509">中華民國 <text:s/><text:s text:c="2"/>年 <text:s/><text:s/><text:s/>月<text:s/><text:s text:c="3"/>日</text:p>
      <text:p text:style-name="P510">Republik Tiongkok <text:s text:c="9"/>Tahun <text:s text:c="7"/>Bulan <text:s text:c="8"/>Hari<text:s text:c="104"/>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ashi</meta:initial-creator>
    <dc:creator>張家綺</dc:creator>
    <meta:creation-date>2024-11-07T07:19:00Z</meta:creation-date>
    <dc:date>2024-11-07T07:19:00Z</dc:date>
    <meta:print-date>2023-10-02T03:1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5" meta:character-count="3651" meta:row-count="25" meta:non-whitespace-character-count="3113"/>
  </office:meta>
</office:document-meta>
</file>