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7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6" style:family="table-column">
      <style:table-column-properties style:column-width="0.6041in"/>
    </style:style>
    <style:style style:name="TableColumn7" style:family="table-column">
      <style:table-column-properties style:column-width="0.9895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1.1083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1.2361in"/>
    </style:style>
    <style:style style:name="Table5" style:family="table">
      <style:table-properties style:width="6.7333in" style:rel-width="95.3%" fo:margin-left="0.1861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3194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944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37" style:family="table-row">
      <style:table-row-properties style:min-row-height="0.3958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6" style:family="table-row">
      <style:table-row-properties style:min-row-height="0.384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60" style:family="table-row">
      <style:table-row-properties style:min-row-height="7.2826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 style:font-size-complex="14pt"/>
    </style:style>
    <style:style style:name="P66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 style:font-size-complex="14pt"/>
    </style:style>
    <style:style style:name="P67" style:parent-style-name="內文" style:family="paragraph">
      <style:paragraph-properties style:snap-to-layout-grid="false" fo:line-height="0.2222in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2222in" fo:text-indent="0.5in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false" fo:line-height="0.2222in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0.2222in" fo:text-indent="0.5in"/>
      <style:text-properties style:font-name="標楷體" style:font-name-asian="標楷體" style:font-size-complex="14pt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 fo:line-height="0.2222in" fo:text-indent="0.5in"/>
      <style:text-properties style:font-name="標楷體" style:font-name-asian="標楷體" style:font-size-complex="14pt"/>
    </style:style>
    <style:style style:name="P99" style:parent-style-name="內文" style:family="paragraph">
      <style:paragraph-properties style:snap-to-layout-grid="false" fo:line-height="0.2222in" fo:text-indent="0.5in"/>
      <style:text-properties style:font-name="標楷體" style:font-name-asian="標楷體" style:font-size-complex="14pt"/>
    </style:style>
    <style:style style:name="P100" style:parent-style-name="內文" style:family="paragraph">
      <style:paragraph-properties style:snap-to-layout-grid="false" fo:line-height="0.2222in" fo:text-indent="0.5in"/>
      <style:text-properties style:font-name="標楷體" style:font-name-asian="標楷體" style:font-size-complex="14pt"/>
    </style:style>
    <style:style style:name="P101" style:parent-style-name="內文" style:family="paragraph">
      <style:paragraph-properties style:snap-to-layout-grid="false" fo:line-height="0.2222in" fo:text-indent="0.5in"/>
      <style:text-properties style:font-name="標楷體" style:font-name-asian="標楷體" style:font-size-complex="14pt"/>
    </style:style>
    <style:style style:name="P102" style:parent-style-name="內文" style:family="paragraph">
      <style:paragraph-properties style:snap-to-layout-grid="false" fo:line-height="0.2222in" fo:text-indent="0.5in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0.2222in" fo:margin-left="2.2527in" fo:text-indent="-1.6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0.2222in" fo:text-indent="2in"/>
      <style:text-properties style:font-name="標楷體" style:font-name-asian="標楷體" style:font-size-complex="14pt"/>
    </style:style>
    <style:style style:name="P121" style:parent-style-name="內文" style:family="paragraph">
      <style:paragraph-properties style:snap-to-layout-grid="false" fo:line-height="0.2222in" fo:text-indent="2in"/>
      <style:text-properties style:font-name="標楷體" style:font-name-asian="標楷體" style:font-size-complex="14pt"/>
    </style:style>
    <style:style style:name="P122" style:parent-style-name="內文" style:family="paragraph">
      <style:paragraph-properties style:snap-to-layout-grid="false" fo:line-height="0.2222in" fo:text-indent="1.8333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P125" style:parent-style-name="內文" style:family="paragraph">
      <style:paragraph-properties style:snap-to-layout-grid="false" fo:line-height="0.2222in" fo:text-indent="2.002in"/>
      <style:text-properties style:font-name="標楷體" style:font-name-asian="標楷體" fo:font-weight="bold" style:font-weight-asian="bold" style:font-size-complex="14pt"/>
    </style:style>
    <style:style style:name="P126" style:parent-style-name="內文" style:family="paragraph">
      <style:paragraph-properties style:snap-to-layout-grid="false" fo:line-height="0.2222in" fo:text-indent="2.002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0.2222in" fo:text-indent="2in"/>
      <style:text-properties style:font-name="標楷體" style:font-name-asian="標楷體" style:font-size-complex="14pt"/>
    </style:style>
    <style:style style:name="P128" style:parent-style-name="內文" style:family="paragraph">
      <style:paragraph-properties style:snap-to-layout-grid="false" fo:line-height="0.2222in"/>
      <style:text-properties style:font-name="標楷體" style:font-name-asian="標楷體" style:font-size-complex="14pt"/>
    </style:style>
    <style:style style:name="P129" style:parent-style-name="內文" style:family="paragraph">
      <style:paragraph-properties style:snap-to-layout-grid="false" fo:line-height="0.2222in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line-height="0.2222in"/>
      <style:text-properties style:font-name="標楷體" style:font-name-asian="標楷體" style:font-size-complex="14pt"/>
    </style:style>
    <style:style style:name="P135" style:parent-style-name="內文" style:family="paragraph">
      <style:paragraph-properties style:snap-to-layout-grid="false" fo:line-height="0.2222in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style:font-size-complex="14pt"/>
    </style:style>
    <style:style style:name="P144" style:parent-style-name="內文" style:family="paragraph">
      <style:paragraph-properties style:snap-to-layout-grid="false" fo:line-height="0.2222in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 fo:line-height="0.2222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ableRow168" style:family="table-row">
      <style:table-row-properties style:min-row-height="0.3812in" fo:keep-together="always"/>
    </style:style>
    <style:style style:name="TableCell16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125in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line-height="0.1666in" fo:margin-left="0.3194in" fo:text-indent="-0.1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8"/></text:span><text:span text:style-name="T3"><text:s text:c="3"/></text:span><text:span text:style-name="T4"><text:s text:c="5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輔英科技大學學生校外租屋（賃居）輔導訪視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生</text:p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系（科）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戶籍地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房東</text:p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賃居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房東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8">
            <text:p text:style-name="P62"><text:span text:style-name="T63">一、</text:span><text:span text:style-name="T64">租賃型態：</text:span></text:p>
            <text:p text:style-name="P65">1.<text:s/>□個人租大樓或公寓套（雅）房<text:s text:c="12"/>2. □多人包租大樓整層（同學合租）<text:s text:c="6"/>3. □個人租透天厝套（雅）房<text:s text:c="16"/>4. □多人包租整棟透天厝（同學同租）</text:p>
            <text:p text:style-name="P66">5. □個人租學生宿舍式套（雅）房<text:s text:c="3"/></text:p>
            <text:p text:style-name="P67"><text:span text:style-name="T68">二、</text:span><text:span text:style-name="T69">有無訂定租賃契約書：</text:span></text:p>
            <text:p text:style-name="P70"><text:span text:style-name="T71">□</text:span><text:span text:style-name="T72">有</text:span><text:span text:style-name="T73"><text:s text:c="5"/>□</text:span><text:span text:style-name="T74">無</text:span><text:span text:style-name="T75"><text:s text:c="3"/></text:span><text:span text:style-name="T76">（租賃期：</text:span><text:span text:style-name="T77">□</text:span><text:span text:style-name="T78">半年</text:span><text:span text:style-name="T79">□</text:span><text:span text:style-name="T80">半年到一年</text:span><text:span text:style-name="T81">□</text:span><text:span text:style-name="T82">一年</text:span><text:span text:style-name="T83">□</text:span><text:span text:style-name="T84">一年以上</text:span><text:span text:style-name="T85">)</text:span></text:p>
            <text:p text:style-name="P86"><text:span text:style-name="T87">三、</text:span><text:span text:style-name="T88">居住環境噪音品質（晚間）：</text:span></text:p>
            <text:p text:style-name="P89">□安靜<text:s text:c="3"/>□略為吵雜尚可接受<text:s text:c="2"/>□太過吵雜無法接受<text:s text:c="9"/></text:p>
            <text:p text:style-name="P90"><text:span text:style-name="T91">四、</text:span><text:span text:style-name="T92">消防設施</text:span><text:span text:style-name="T93">(</text:span><text:span text:style-name="T94">涉及學生生命安全，請務必仔細檢查</text:span><text:span text:style-name="T95">)</text:span><text:span text:style-name="T96">：</text:span></text:p>
            <text:p text:style-name="P97"><text:s text:c="6"/>(一)偵煙偵溫警報器：□有<text:s/>(□有效<text:s/>□故障) <text:s text:c="2"/>□無</text:p>
            <text:p text:style-name="P98">(二)緩降機：<text:s text:c="8"/>□有<text:s/>(□有效<text:s/>□故障) <text:s text:c="2"/>□無</text:p>
            <text:p text:style-name="P99">(三)滅火器：<text:s text:c="8"/>□有<text:s/>(□有效<text:bookmark-start text:name="OLE_LINK1"/><text:bookmark-start text:name="OLE_LINK2"/><text:s/>□<text:bookmark-end text:name="OLE_LINK1"/><text:bookmark-end text:name="OLE_LINK2"/>過期) <text:s text:c="2"/>□無</text:p>
            <text:p text:style-name="P100">(四)緊急照明燈：<text:s text:c="4"/>□有<text:s/>(□良好<text:s/>□故障) <text:s text:c="2"/>□無<text:s/></text:p>
            <text:p text:style-name="P101">(五)逃生通路(門)：<text:s text:c="2"/>□通暢<text:s text:c="7"/>□堵死<text:s text:c="4"/>□無</text:p>
            <text:p text:style-name="P102"><text:span text:style-name="T103">(</text:span><text:span text:style-name="T104">六</text:span><text:span text:style-name="T105">)</text:span><text:span text:style-name="T106">熱水器設施：</text:span><text:span text:style-name="T107"><text:s text:c="2"/>□</text:span><text:span text:style-name="T108">熱水器類型</text:span><text:span text:style-name="T109">(□</text:span><text:span text:style-name="T110">瓦斯</text:span><text:span text:style-name="T111">□</text:span><text:span text:style-name="T112">電能</text:span><text:span text:style-name="T113">□</text:span><text:span text:style-name="T114">太陽能</text:span><text:span text:style-name="T115">)</text:span></text:p>
            <text:p text:style-name="P116"><text:span text:style-name="T117"><text:s text:c="17"/></text:span><text:span text:style-name="T118">（</text:span><text:span text:style-name="T119">若為瓦斯熱水器（請確認打勾）</text:span></text:p>
            <text:p text:style-name="P120">□瓦斯熱水器裝設於室外（陽台）</text:p>
            <text:p text:style-name="P121">□瓦斯熱水器裝設於室內（有加裝強制排氣）</text:p>
            <text:p text:style-name="P122"><text:span text:style-name="T123">※□</text:span><text:span text:style-name="T124">瓦斯熱水器裝設於室內（無加裝強制排氣）</text:span></text:p>
            <text:p text:style-name="P125">（易導致一氧化碳中毒意外須要求房東儘速改善）</text:p>
            <text:p text:style-name="P126">若為電能熱水器</text:p>
            <text:p text:style-name="P127">□電能熱水器是否安裝自動斷電裝置?</text:p>
            <text:p text:style-name="P128"/>
            <text:p text:style-name="P129"><text:span text:style-name="T130">五、</text:span><text:span text:style-name="T131">建議房東改進事項</text:span><text:span text:style-name="T132">：</text:span><text:span text:style-name="T133"><text:s text:c="57"/></text:span></text:p>
            <text:p text:style-name="P134"/>
            <text:p text:style-name="P135"><text:span text:style-name="T136">六、</text:span><text:span text:style-name="T137">與學生訪視內容</text:span><text:span text:style-name="T138">：</text:span><text:span text:style-name="T139"><text:s/></text:span><text:span text:style-name="T140"><text:s text:c="33"/></text:span><text:span text:style-name="T141">學生簽章：</text:span><text:span text:style-name="T142"><text:s text:c="15"/></text:span></text:p>
            <text:p text:style-name="P143"/>
            <text:p text:style-name="P144"><text:span text:style-name="T145">七、</text:span><text:span text:style-name="T146">評估賃居環境安全</text:span><text:span text:style-name="T147">(</text:span><text:span text:style-name="T148">房東</text:span><text:span text:style-name="T149">)</text:span><text:span text:style-name="T150">：</text:span><text:span text:style-name="T151">□</text:span><text:span text:style-name="T152">優良</text:span><text:span text:style-name="T153"><text:s text:c="10"/>□</text:span><text:span text:style-name="T154">尚可</text:span><text:span text:style-name="T155"><text:s/></text:span><text:span text:style-name="T156"><text:s text:c="10"/>□</text:span><text:span text:style-name="T157">待改進</text:span><text:span text:style-name="T158"><text:s text:c="4"/></text:span></text:p>
            <text:p text:style-name="P159"><text:span text:style-name="T160"><text:s text:c="27"/></text:span></text:p>
            <text:p text:style-name="P161"><text:span text:style-name="T162">八、其他概述</text:span><text:span text:style-name="T163">(</text:span><text:span text:style-name="T164">若無則寫無</text:span><text:span text:style-name="T165">)</text:span><text:span text:style-name="T166">：</text:span><text:span text:style-name="T16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<text:s text:c="9"/></text:span><text:span text:style-name="T172"><text:s text:c="22"/></text:span><text:span text:style-name="T173">訪視人簽章：</text:span><text:span text:style-name="T174"><text:s text:c="15"/></text:span></text:p>
            <text:p text:style-name="P175"><text:span text:style-name="T176"><text:s text:c="53"/></text:span><text:span text:style-name="T177">訪視時間：</text:span><text:span text:style-name="T178">110</text:span><text:span text:style-name="T179">年</text:span><text:span text:style-name="T180"><text:s text:c="4"/></text:span><text:span text:style-name="T181">月</text:span><text:span text:style-name="T182"><text:s text:c="4"/>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<text:s/></text:span><text:span text:style-name="T186">註：本表不需繳回，導師訪視時記錄使用，訪視成果線上填報後自行存查。</text:span><text:span text:style-name="T187"><text:s text:c="19"/></text:span><text:span text:style-name="T188">線上成果填報網址：</text:span><text:span text:style-name="T189">https://forms.gle/7sgL48wHVqgGYRbK7</text:span><text:span text:style-name="T190"><text:s/></text:span><text:span text:style-name="T19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校外住宿（賃居）輔導訪視記錄表</dc:title>
    <dc:description/>
    <dc:subject/>
    <meta:initial-creator>fy</meta:initial-creator>
    <dc:creator>張家綺</dc:creator>
    <meta:creation-date>2023-10-25T10:11:00Z</meta:creation-date>
    <dc:date>2023-10-25T10:11:00Z</dc:date>
    <meta:print-date>2021-02-01T05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235" meta:row-count="8" meta:non-whitespace-character-count="1053"/>
  </office:meta>
</office:document-meta>
</file>