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4041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1.2083in" style:use-optimal-column-width="false"/>
    </style:style>
    <style:style style:name="TableColumn6" style:family="table-column">
      <style:table-column-properties style:column-width="1.7027in" style:use-optimal-column-width="false"/>
    </style:style>
    <style:style style:name="TableColumn7" style:family="table-column">
      <style:table-column-properties style:column-width="0.5513in" style:use-optimal-column-width="false"/>
    </style:style>
    <style:style style:name="TableColumn8" style:family="table-column">
      <style:table-column-properties style:column-width="0.552in" style:use-optimal-column-width="false"/>
    </style:style>
    <style:style style:name="TableColumn9" style:family="table-column">
      <style:table-column-properties style:column-width="2.3125in" style:use-optimal-column-width="false"/>
    </style:style>
    <style:style style:name="Table2" style:family="table">
      <style:table-properties style:width="7.1055in" fo:margin-left="0in" table:align="left"/>
    </style:style>
    <style:style style:name="TableRow10" style:family="table-row">
      <style:table-row-properties style:row-height="0.4923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fo:line-height="0.1979in" fo:margin-left="0.0159in" fo:margin-right="-0.0138in">
        <style:tab-stops>
          <style:tab-stop style:type="left" style:position="1.2479in"/>
          <style:tab-stop style:type="left" style:position="2.4979in"/>
          <style:tab-stop style:type="left" style:position="3.9145in"/>
          <style:tab-stop style:type="left" style:position="5.331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NSimSun" style:text-position="-10% 100%"/>
    </style:style>
    <style:style style:name="T14" style:parent-style-name="預設段落字型" style:family="text">
      <style:text-properties style:font-name="標楷體" style:font-name-asian="標楷體" style:font-name-complex="NSimSun" style:text-position="-10% 100%"/>
    </style:style>
    <style:style style:name="T15" style:parent-style-name="預設段落字型" style:family="text">
      <style:text-properties style:font-name="標楷體" style:font-name-asian="標楷體" style:font-name-complex="NSimSun" style:text-position="-10% 100%"/>
    </style:style>
    <style:style style:name="T16" style:parent-style-name="預設段落字型" style:family="text">
      <style:text-properties style:font-name="標楷體" style:font-name-asian="標楷體" style:font-name-complex="NSimSun" style:text-position="-10% 100%"/>
    </style:style>
    <style:style style:name="T17" style:parent-style-name="預設段落字型" style:family="text">
      <style:text-properties style:font-name="標楷體" style:font-name-asian="標楷體" style:font-name-complex="NSimSun" style:text-position="-10% 100%"/>
    </style:style>
    <style:style style:name="P18" style:parent-style-name="內文" style:family="paragraph">
      <style:paragraph-properties fo:margin-top="0.0076in" fo:margin-left="0.0159in" fo:margin-right="-0.0138in">
        <style:tab-stops>
          <style:tab-stop style:type="left" style:position="3.9145in"/>
        </style:tab-stops>
      </style:paragraph-properties>
      <style:text-properties style:font-name="標楷體" style:font-name-asian="標楷體" style:font-name-complex="NSimSun"/>
    </style:style>
    <style:style style:name="TableRow19" style:family="table-row">
      <style:table-row-properties style:row-height="0.3041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margin-top="0.0354in" fo:line-height="0.2236in" fo:margin-left="0.0965in" fo:margin-right="0.0437in">
        <style:tab-stops/>
      </style:paragraph-properties>
      <style:text-properties style:font-name="標楷體" style:font-name-asian="標楷體" style:font-name-complex="NSimSun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margin-top="0.0062in" fo:line-height="0.0972in"/>
      <style:text-properties style:font-name="標楷體" style:font-name-asian="標楷體" fo:font-size="7pt" style:font-size-asian="7pt" style:font-size-complex="7pt"/>
    </style:style>
    <style:style style:name="P24" style:parent-style-name="內文" style:family="paragraph">
      <style:paragraph-properties fo:margin-left="0.0291in" fo:margin-right="-0.0138in">
        <style:tab-stops/>
      </style:paragraph-properties>
      <style:text-properties style:font-name="標楷體" style:font-name-asian="標楷體" style:font-name-complex="NSimSu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margin-top="0.0062in" fo:line-height="0.0972in"/>
      <style:text-properties style:font-name="標楷體" style:font-name-asian="標楷體" fo:font-size="7pt" style:font-size-asian="7pt" style:font-size-complex="7pt"/>
    </style:style>
    <style:style style:name="P27" style:parent-style-name="內文" style:family="paragraph">
      <style:paragraph-properties fo:margin-left="0.7159in" fo:margin-right="-0.0138in">
        <style:tab-stops>
          <style:tab-stop style:type="left" style:position="0.409in"/>
          <style:tab-stop style:type="left" style:position="0.8256in"/>
          <style:tab-stop style:type="left" style:position="1.2423in"/>
        </style:tab-stops>
      </style:paragraph-properties>
      <style:text-properties style:font-name="標楷體" style:font-name-asian="標楷體" style:font-name-complex="NSimSun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line-height="0.2347in" fo:margin-left="0.2062in" fo:margin-right="-0.01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NSimSun" style:text-position="-15% 100%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margin-top="0.0062in" fo:line-height="0.0972in"/>
      <style:text-properties style:font-name="標楷體" style:font-name-asian="標楷體" fo:font-size="7pt" style:font-size-asian="7pt" style:font-size-complex="7pt"/>
    </style:style>
    <style:style style:name="P33" style:parent-style-name="內文" style:family="paragraph">
      <style:paragraph-properties fo:text-align="center" fo:margin-left="0.9347in" fo:margin-right="0.9222in">
        <style:tab-stops/>
      </style:paragraph-properties>
      <style:text-properties style:font-name="標楷體" style:font-name-asian="標楷體" style:font-name-complex="NSimSun"/>
    </style:style>
    <style:style style:name="TableRow34" style:family="table-row">
      <style:table-row-properties style:row-height="0.2354in" style:use-optimal-row-height="false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013in" fo:margin-left="0.1833in" fo:margin-right="0.167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NSimSun" style:text-position="-10% 100%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line-height="0.2013in" fo:margin-left="0.159in" fo:margin-right="-0.01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NSimSun" style:text-position="-10% 100%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row-height="0.4055in" style:use-optimal-row-height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67%" fo:margin-left="0.0951in" fo:margin-right="0.0451in">
        <style:tab-stops/>
      </style:paragraph-properties>
      <style:text-properties style:font-name="標楷體" style:font-name-asian="標楷體" style:font-name-complex="NSimSu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margin-top="0.0062in" fo:line-height="0.0902in"/>
      <style:text-properties style:font-name="標楷體" style:font-name-asian="標楷體" fo:font-size="6.5pt" style:font-size-asian="6.5pt" style:font-size-complex="6.5pt"/>
    </style:style>
    <style:style style:name="P50" style:parent-style-name="內文" style:family="paragraph">
      <style:paragraph-properties fo:text-align="center" fo:margin-left="0.1277in" fo:margin-right="0.1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text-scale="89%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line-height="0.1895in" fo:margin-left="0.0159in" fo:margin-right="-0.0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NSimSun" fo:letter-spacing="0.0097in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NSimSun" fo:letter-spacing="0.0083in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NSimSun" fo:letter-spacing="0.0097in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NSimSun" fo:letter-spacing="0.0083in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NSimSun" fo:letter-spacing="0.0118in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Arial" fo:letter-spacing="0.0083in" style:text-scale="150%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NSimSun" fo:letter-spacing="0.0097in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Arial" fo:letter-spacing="0.0097in" style:text-scale="150%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NSimSun" fo:letter-spacing="0.0097in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NSimSun" fo:letter-spacing="0.0083in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NSimSun" fo:letter-spacing="0.0097in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NSimSun" style:text-position="-4.5% 100%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Arial" style:text-position="-4.5% 100%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margin-top="0.0298in" fo:line-height="0.1777in" fo:margin-left="0.0159in" fo:margin-right="-0.0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NSimSun" fo:letter-spacing="0.0006in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ableRow77" style:family="table-row">
      <style:table-row-properties style:row-height="0.4069in" style:use-optimal-row-height="false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margin-top="0.0062in" fo:line-height="0.0902in"/>
      <style:text-properties style:font-name="標楷體" style:font-name-asian="標楷體" fo:font-size="6.5pt" style:font-size-asian="6.5pt" style:font-size-complex="6.5pt"/>
    </style:style>
    <style:style style:name="P81" style:parent-style-name="內文" style:family="paragraph">
      <style:paragraph-properties fo:text-align="center" fo:margin-left="0.1277in" fo:margin-right="0.1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text-scale="89%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line-height="0.2006in" fo:margin-left="0.0159in" fo:margin-right="-0.04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NSimSun" fo:letter-spacing="0.0034in" style:text-position="4.5% 100%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Calibri" fo:letter-spacing="0.0027in" style:text-position="4.5% 100%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NSimSun" fo:letter-spacing="0.0034in" style:text-position="4.5% 100%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NSimSun" fo:letter-spacing="0.0013in" style:text-position="4.5% 100%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NSimSun" fo:letter-spacing="0.0041in" style:text-position="4.5% 100%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Calibri" fo:letter-spacing="0.0027in" style:text-position="4.5% 100%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NSimSun" fo:letter-spacing="0.0034in" style:text-position="4.5% 100%" fo:font-size="11pt" style:font-size-asian="11pt" style:font-size-complex="11pt"/>
    </style:style>
    <style:style style:name="P92" style:parent-style-name="內文" style:family="paragraph">
      <style:paragraph-properties fo:line-height="0.1736in" fo:margin-left="0.0159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NSimSun" style:text-position="-9% 100%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line-height="0.1777in" fo:margin-left="0.0159in" fo:margin-right="-0.05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NSimSun" fo:letter-spacing="0.0048in" style:text-position="-9% 100%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NSimSun" fo:letter-spacing="0.0055in" style:text-position="-9% 100%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NSimSun" fo:letter-spacing="0.0048in" style:text-position="-9% 100%" fo:font-size="11pt" style:font-size-asian="11pt" style:font-size-complex="11pt"/>
    </style:style>
    <style:style style:name="P103" style:parent-style-name="內文" style:family="paragraph">
      <style:paragraph-properties fo:line-height="0.1777in" fo:margin-left="0.0159in" fo:margin-right="-0.01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NSimSun" style:text-position="-9% 100%" fo:font-size="11pt" style:font-size-asian="11pt" style:font-size-complex="11pt"/>
    </style:style>
    <style:style style:name="TableRow105" style:family="table-row">
      <style:table-row-properties style:row-height="0.4055in" style:use-optimal-row-height="false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top="0.0062in" fo:line-height="0.0902in"/>
      <style:text-properties style:font-name="標楷體" style:font-name-asian="標楷體" fo:font-size="6.5pt" style:font-size-asian="6.5pt" style:font-size-complex="6.5pt"/>
    </style:style>
    <style:style style:name="P109" style:parent-style-name="內文" style:family="paragraph">
      <style:paragraph-properties fo:text-align="center" fo:margin-left="0.1277in" fo:margin-right="0.1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style:text-scale="89%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line-height="0.1777in" fo:margin-left="0.0159in" fo:margin-right="-0.04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NSimSun" fo:letter-spacing="0.0097in" style:text-position="-9% 100%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NSimSun" fo:letter-spacing="0.0118in" style:text-position="-9% 100%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NSimSun" fo:letter-spacing="0.0097in" style:text-position="-9% 100%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NSimSun" style:text-position="-4.5% 100%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Arial" style:text-scale="150%" style:text-position="-4.5% 100%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NSimSun" style:text-position="-4.5% 100%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NSimSun" fo:letter-spacing="0.0006in" style:text-position="-4.5% 100%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Arial" style:text-scale="112%" style:text-position="-4.5% 100%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0.1777in" fo:margin-left="0.0159in" fo:margin-right="-0.0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NSimSun" fo:letter-spacing="0.0048in" style:text-position="-9% 100%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NSimSun" fo:letter-spacing="0.0055in" style:text-position="-9% 100%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NSimSun" fo:letter-spacing="0.0048in" style:text-position="-9% 100%" fo:font-size="11pt" style:font-size-asian="11pt" style:font-size-complex="11pt"/>
    </style:style>
    <style:style style:name="P130" style:parent-style-name="內文" style:family="paragraph">
      <style:paragraph-properties fo:line-height="0.1777in" fo:margin-left="0.0159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NSimSun" style:text-position="-9% 100%" fo:font-size="11pt" style:font-size-asian="11pt" style:font-size-complex="11pt"/>
    </style:style>
    <style:style style:name="TableRow132" style:family="table-row">
      <style:table-row-properties style:row-height="0.4881in" style:use-optimal-row-height="false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margin-top="0.0041in" fo:line-height="0.1319in"/>
      <style:text-properties style:font-name="標楷體" style:font-name-asian="標楷體" fo:font-size="9.5pt" style:font-size-asian="9.5pt" style:font-size-complex="9.5pt"/>
    </style:style>
    <style:style style:name="P136" style:parent-style-name="內文" style:family="paragraph">
      <style:paragraph-properties fo:text-align="center" fo:margin-left="0.1277in" fo:margin-right="0.1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style:text-scale="89%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margin-top="0.0006in" fo:line-height="0.0694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margin-left="0.0159in" fo:margin-right="-0.01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NSimSun" fo:letter-spacing="0.0006in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margin-top="0.0208in" fo:line-height="0.1777in" fo:margin-left="0.0159in" fo:margin-right="0.0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NSimSun" fo:letter-spacing="-0.0215in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NSimSun" fo:letter-spacing="0.0006in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NSimSun" fo:letter-spacing="-0.0215in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ableRow158" style:family="table-row">
      <style:table-row-properties style:row-height="0.3979in" style:use-optimal-row-height="false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top="0.0006in" fo:line-height="0.1388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 fo:margin-left="0.1277in" fo:margin-right="0.11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style:text-scale="89%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margin-top="0.0041in" fo:line-height="0.0694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margin-left="0.0159in" fo:margin-right="-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NSimSun" fo:letter-spacing="0.0013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NSimSun" fo:letter-spacing="0.0006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Calibri" fo:letter-spacing="-0.0006i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line-height="0.1777in" fo:margin-left="0.0159in" fo:margin-right="-0.052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NSimSun" style:text-position="-9% 100%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NSimSun" fo:letter-spacing="-0.0118in" style:text-position="-9% 100%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NSimSun" style:text-position="-9% 100%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NSimSun" fo:letter-spacing="0.0006in" style:text-position="-9% 100%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NSimSun" style:text-position="-9% 100%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NSimSun" fo:letter-spacing="-0.0013in" style:text-position="-9% 100%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NSimSun" style:text-position="-9% 100%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Arial" style:text-position="-9% 100%" fo:font-size="11pt" style:font-size-asian="11pt" style:font-size-complex="11pt"/>
    </style:style>
    <style:style style:name="P191" style:parent-style-name="內文" style:family="paragraph">
      <style:paragraph-properties fo:line-height="0.1777in" fo:margin-left="0.0159in" fo:margin-right="-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NSimSun" fo:letter-spacing="0.0006in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Microsoft JhengHei UI" fo:font-size="11pt" style:font-size-asian="11pt" style:font-size-complex="11pt"/>
    </style:style>
    <style:style style:name="TableRow196" style:family="table-row">
      <style:table-row-properties style:row-height="0.6055in" style:use-optimal-row-height="false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margin-top="0.0062in" fo:line-height="0.0902in"/>
      <style:text-properties style:font-name="標楷體" style:font-name-asian="標楷體" fo:font-size="6.5pt" style:font-size-asian="6.5pt" style:font-size-complex="6.5pt"/>
    </style:style>
    <style:style style:name="P200" style:parent-style-name="內文" style:family="paragraph">
      <style:paragraph-properties fo:text-align="center" fo:margin-left="0.1277in" fo:margin-right="0.113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style:text-scale="89%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line-height="0.25in" fo:margin-left="0.0159in" fo:margin-right="-0.047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NSimSun" fo:letter-spacing="0.0097in" style:text-position="-9% 100%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NSimSun" fo:letter-spacing="0.0118in" style:text-position="-9% 100%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NSimSun" fo:letter-spacing="0.0097in" style:text-position="-9% 10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NSimSun" style:text-position="-4.5% 100%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Arial" style:text-position="-4.5% 100%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line-height="0.1777in" fo:margin-left="0.0159in" fo:margin-right="-0.057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NSimSun" fo:letter-spacing="0.0048in" style:text-position="-9% 100%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NSimSun" fo:letter-spacing="0.0055in" style:text-position="-9% 10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NSimSun" fo:letter-spacing="0.0048in" style:text-position="-9% 100%" fo:font-size="11pt" style:font-size-asian="11pt" style:font-size-complex="11pt"/>
    </style:style>
    <style:style style:name="P218" style:parent-style-name="內文" style:family="paragraph">
      <style:paragraph-properties fo:line-height="0.1777in" fo:margin-left="0.0159in" fo:margin-right="-0.013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NSimSun" style:text-position="-9% 100%" fo:font-size="11pt" style:font-size-asian="11pt" style:font-size-complex="11pt"/>
    </style:style>
    <style:style style:name="TableRow220" style:family="table-row">
      <style:table-row-properties style:row-height="0.4069in" style:use-optimal-row-height="false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margin-top="0.0062in" fo:line-height="0.0902in"/>
      <style:text-properties style:font-name="標楷體" style:font-name-asian="標楷體" fo:font-size="6.5pt" style:font-size-asian="6.5pt" style:font-size-complex="6.5pt"/>
    </style:style>
    <style:style style:name="P224" style:parent-style-name="內文" style:family="paragraph">
      <style:paragraph-properties fo:text-align="center" fo:margin-left="0.1277in" fo:margin-right="0.113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 style:text-scale="89%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margin-top="0.0298in" fo:margin-left="0.0159in" fo:margin-right="-0.0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NSimSun" fo:letter-spacing="0.0006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line-height="0.1777in" fo:margin-left="0.0159in" fo:margin-right="-0.05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NSimSun" fo:letter-spacing="0.0048in" style:text-position="-9% 100%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NSimSun" fo:letter-spacing="0.0055in" style:text-position="-9% 100%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NSimSun" fo:letter-spacing="0.0048in" style:text-position="-9% 100%" fo:font-size="11pt" style:font-size-asian="11pt" style:font-size-complex="11pt"/>
    </style:style>
    <style:style style:name="P240" style:parent-style-name="內文" style:family="paragraph">
      <style:paragraph-properties fo:line-height="0.1777in" fo:margin-left="0.0159in" fo:margin-right="-0.0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NSimSun" style:text-position="-9% 100%" fo:font-size="11pt" style:font-size-asian="11pt" style:font-size-complex="11pt"/>
    </style:style>
    <style:style style:name="TableRow242" style:family="table-row">
      <style:table-row-properties style:row-height="0.8055in" style:use-optimal-row-height="false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67%" fo:margin-left="0.0951in" fo:margin-right="0.0451in">
        <style:tab-stops/>
      </style:paragraph-properties>
      <style:text-properties style:font-name="標楷體" style:font-name-asian="標楷體" style:font-name-complex="NSimSu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margin-top="0.0131in" fo:line-height="0.1388in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center" fo:margin-left="0.1277in" fo:margin-right="0.113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style:text-scale="89%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line-height="0.2083in" fo:margin-left="0.0159in" fo:margin-right="-0.015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line-height="0.1777in" fo:margin-left="0.0159in" fo:margin-right="-0.043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NSimSun" fo:letter-spacing="0.0048in" style:text-position="-9% 100%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NSimSun" fo:letter-spacing="0.0055in" style:text-position="-9% 100%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NSimSun" fo:letter-spacing="0.0048in" style:text-position="-9% 100%" fo:font-size="11pt" style:font-size-asian="11pt" style:font-size-complex="11pt"/>
    </style:style>
    <style:style style:name="P262" style:parent-style-name="內文" style:family="paragraph">
      <style:paragraph-properties fo:line-height="0.1777in" fo:margin-left="0.0159in" fo:margin-right="-0.013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NSimSun" style:text-position="-9% 100%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NSimSun" fo:letter-spacing="0.0006in" style:text-position="-9% 100%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NSimSun" style:text-position="-9% 100%" fo:font-size="11pt" style:font-size-asian="11pt" style:font-size-complex="11pt"/>
    </style:style>
    <style:style style:name="P266" style:parent-style-name="內文" style:family="paragraph">
      <style:paragraph-properties fo:line-height="0.1777in" fo:margin-left="0.0159in" fo:margin-right="-0.013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Arial" style:text-scale="89%" style:text-position="-4.5% 100%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NSimSun" style:text-scale="89%" style:text-position="-4.5% 100%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NSimSun" fo:letter-spacing="-0.0409in" style:text-scale="89%" style:text-position="-4.5% 100%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Arial" style:text-position="-4.5% 100%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Arial" fo:letter-spacing="-0.0152in" style:text-position="-4.5% 100%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NSimSun" style:text-position="-4.5% 100%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NSimSun" fo:letter-spacing="-0.0416in" style:text-position="-4.5% 100%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Arial" style:text-position="-4.5% 100%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Arial" fo:letter-spacing="-0.0152in" style:text-position="-4.5% 100%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NSimSun" style:text-position="-4.5% 100%" fo:font-size="11pt" style:font-size-asian="11pt" style:font-size-complex="11pt"/>
    </style:style>
    <style:style style:name="P277" style:parent-style-name="內文" style:family="paragraph">
      <style:paragraph-properties fo:line-height="0.1777in" fo:margin-left="0.0159in" fo:margin-right="-0.03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style:text-scale="89%" style:text-position="-4.5% 100%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NSimSun" fo:letter-spacing="-0.0215in" style:text-scale="89%" style:text-position="-4.5% 100%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NSimSun" style:text-scale="89%" style:text-position="-4.5% 100%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NSimSun" fo:letter-spacing="-0.0215in" style:text-scale="89%" style:text-position="-4.5% 100%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NSimSun" style:text-scale="89%" style:text-position="-4.5% 100%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NSimSun" fo:letter-spacing="-0.0118in" style:text-scale="89%" style:text-position="-4.5% 100%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NSimSun" style:text-scale="89%" style:text-position="-4.5% 100%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NSimSun" fo:letter-spacing="-0.0409in" style:text-scale="89%" style:text-position="-4.5% 100%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Arial" style:text-position="-4.5% 100%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Arial" fo:letter-spacing="-0.0152in" style:text-position="-4.5% 100%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NSimSun" style:text-position="-4.5% 100%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NSimSun" fo:letter-spacing="-0.0416in" style:text-position="-4.5% 100%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Arial" style:text-position="-4.5% 100%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Arial" fo:letter-spacing="-0.0152in" style:text-position="-4.5% 100%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NSimSun" style:text-position="-4.5% 100%" fo:font-size="11pt" style:font-size-asian="11pt" style:font-size-complex="11pt"/>
    </style:style>
    <style:style style:name="TableRow293" style:family="table-row">
      <style:table-row-properties style:row-height="0.3236in" style:use-optimal-row-height="false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text-align="center" fo:margin-top="0.0562in" fo:margin-left="0.1277in" fo:margin-right="0.113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style:text-scale="89%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line-height="0.2576in" fo:margin-left="0.0159in" fo:margin-right="-0.01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NSimSun" style:text-position="-4.5% 100%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NSimSun" fo:letter-spacing="0.0006in" style:text-position="-4.5% 100%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NSimSun" style:text-position="-4.5% 100%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Calibri" style:text-position="-4.5% 100%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line-height="0.1777in" fo:margin-left="0.0159in" fo:margin-right="-0.013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NSimSun" style:text-position="-13.6% 100%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NSimSun" fo:letter-spacing="0.0006in" style:text-position="-13.6% 100%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NSimSun" style:text-position="-13.6% 100%" fo:font-size="11pt" style:font-size-asian="11pt" style:font-size-complex="11pt"/>
    </style:style>
    <style:style style:name="TableRow313" style:family="table-row">
      <style:table-row-properties style:row-height="0.4812in" style:use-optimal-row-height="false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margin-top="0.0013in" fo:line-height="0.1319in"/>
      <style:text-properties style:font-name="標楷體" style:font-name-asian="標楷體" fo:font-size="9.5pt" style:font-size-asian="9.5pt" style:font-size-complex="9.5pt"/>
    </style:style>
    <style:style style:name="P317" style:parent-style-name="內文" style:family="paragraph">
      <style:paragraph-properties fo:margin-left="0.1125in" fo:margin-right="-0.0138in">
        <style:tab-stops/>
      </style:paragraph-properties>
      <style:text-properties style:font-name="標楷體" style:font-name-asian="標楷體" style:font-name-complex="Arial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margin-top="0.0284in" fo:line-height="0.2083in" fo:margin-left="0.0159in" fo:margin-right="-0.04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NSimSun" fo:letter-spacing="0.0034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NSimSun" fo:letter-spacing="0.002in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NSimSun" fo:letter-spacing="0.0034in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Calibri" fo:letter-spacing="0.0013i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NSimSun" fo:letter-spacing="0.0034in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Calibri" fo:letter-spacing="0.0027in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NSimSun" fo:letter-spacing="0.0034in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NSimSun" fo:letter-spacing="0.0006in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margin-top="0.0666in" fo:line-height="0.1777in" fo:margin-left="0.0159in" fo:margin-right="-0.013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NSimSun" fo:letter-spacing="0.0006in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ableRow339" style:family="table-row">
      <style:table-row-properties style:row-height="0.3513in" style:use-optimal-row-height="false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67%" fo:margin-left="0.0951in" fo:margin-right="0.0451in">
        <style:tab-stops/>
      </style:paragraph-properties>
      <style:text-properties style:font-name="標楷體" style:font-name-asian="標楷體" style:font-name-complex="NSimSu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line-height="0.0694in"/>
      <style:text-properties style:font-name="標楷體" style:font-name-asian="標楷體" fo:font-size="5pt" style:font-size-asian="5pt" style:font-size-complex="5pt"/>
    </style:style>
    <style:style style:name="P344" style:parent-style-name="內文" style:family="paragraph">
      <style:paragraph-properties fo:margin-left="0.1125in" fo:margin-right="-0.0138in">
        <style:tab-stops/>
      </style:paragraph-properties>
      <style:text-properties style:font-name="標楷體" style:font-name-asian="標楷體" style:font-name-complex="Arial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margin-top="0.0034in" fo:margin-left="0.0159in" fo:margin-right="-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NSimSun" fo:letter-spacing="0.0006in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margin-top="0.0034in" fo:line-height="0.1777in" fo:margin-left="0.0159in" fo:margin-right="-0.013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NSimSun" fo:letter-spacing="0.0006in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ableRow359" style:family="table-row">
      <style:table-row-properties style:row-height="0.3006in" style:use-optimal-row-height="false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margin-top="0.0444in" fo:margin-left="0.1125in" fo:margin-right="-0.0138in">
        <style:tab-stops/>
      </style:paragraph-properties>
      <style:text-properties style:font-name="標楷體" style:font-name-asian="標楷體" style:font-name-complex="Arial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line-height="0.2458in" fo:margin-left="0.0159in" fo:margin-right="-0.013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NSimSun" style:text-position="-4.5% 100%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NSimSun" fo:letter-spacing="0.0006in" style:text-position="-4.5% 100%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Calibri" style:text-position="-4.5% 100%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line-height="0.1777in" fo:margin-left="0.0159in" fo:margin-right="-0.013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NSimSun" style:text-position="-13.6% 100%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NSimSun" fo:letter-spacing="0.0006in" style:text-position="-13.6% 100%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NSimSun" style:text-position="-13.6% 100%" fo:font-size="11pt" style:font-size-asian="11pt" style:font-size-complex="11pt"/>
    </style:style>
    <style:style style:name="TableRow377" style:family="table-row">
      <style:table-row-properties style:row-height="0.2576in" style:use-optimal-row-height="false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line-height="0.0694in"/>
      <style:text-properties style:font-name="標楷體" style:font-name-asian="標楷體" fo:font-size="5pt" style:font-size-asian="5pt" style:font-size-complex="5pt"/>
    </style:style>
    <style:style style:name="P381" style:parent-style-name="內文" style:family="paragraph">
      <style:paragraph-properties fo:margin-left="0.1125in" fo:margin-right="-0.0138in">
        <style:tab-stops/>
      </style:paragraph-properties>
      <style:text-properties style:font-name="標楷體" style:font-name-asian="標楷體" style:font-name-complex="Arial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margin-top="0.0034in" fo:margin-left="0.0159in" fo:margin-right="-0.013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NSimSun" fo:letter-spacing="0.0006in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margin-top="0.0034in" fo:line-height="0.1777in" fo:margin-left="0.0159in" fo:margin-right="-0.013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NSimSun" fo:letter-spacing="0.0006in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ableRow396" style:family="table-row">
      <style:table-row-properties style:row-height="0.5138in" style:use-optimal-row-height="false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margin-top="0.0062in" fo:line-height="0.0902in"/>
      <style:text-properties style:font-name="標楷體" style:font-name-asian="標楷體" fo:font-size="6.5pt" style:font-size-asian="6.5pt" style:font-size-complex="6.5pt"/>
    </style:style>
    <style:style style:name="P400" style:parent-style-name="內文" style:family="paragraph">
      <style:paragraph-properties fo:margin-left="0.1125in" fo:margin-right="-0.0138in">
        <style:tab-stops/>
      </style:paragraph-properties>
      <style:text-properties style:font-name="標楷體" style:font-name-asian="標楷體" style:font-name-complex="Arial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line-height="0.2083in" fo:margin-left="0.0159in" fo:margin-right="-0.015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NSimSun" fo:letter-spacing="0.0006in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Microsoft JhengHei UI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P407" style:parent-style-name="內文" style:family="paragraph">
      <style:paragraph-properties fo:line-height="0.2083in" fo:margin-left="0.0159in" fo:margin-right="-0.0159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NSimSun" style:text-position="-9% 100%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NSimSun" fo:letter-spacing="0.0006in" style:text-position="-9% 100%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NSimSun" style:text-position="-9% 100%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NSimSun" style:text-position="-9% 100%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margin-top="0.0298in" fo:line-height="0.1777in" fo:margin-left="0.0159in" fo:margin-right="-0.013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NSimSun" fo:letter-spacing="0.0006in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NSimSun" fo:font-size="11pt" style:font-size-asian="11pt" style:font-size-complex="11pt"/>
    </style:style>
    <style:style style:name="TableRow421" style:family="table-row">
      <style:table-row-properties style:row-height="0.3034in" style:use-optimal-row-height="false"/>
    </style:style>
    <style:style style:name="TableCell42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line-height="0.2437in" fo:margin-left="1.7326in" fo:margin-right="-0.013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Microsoft JhengHei UI" fo:letter-spacing="-0.0013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Row433" style:family="table-row">
      <style:table-row-properties style:row-height="0.2652in" style:use-optimal-row-height="false"/>
    </style:style>
    <style:style style:name="TableCell434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line-height="0.2173in" fo:margin-left="0.6937in" fo:margin-right="-0.0138in">
        <style:tab-stops>
          <style:tab-stop style:type="left" style:position="0.4868in"/>
          <style:tab-stop style:type="left" style:position="0.8618in"/>
          <style:tab-stop style:type="left" style:position="1.2506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Arial" fo:letter-spacing="-0.0006in" style:text-scale="150%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Arial" style:text-scale="150%" fo:font-size="14pt" style:font-size-asian="14pt" style:font-size-complex="14pt"/>
    </style:style>
    <style:style style:name="TableRow453" style:family="table-row">
      <style:table-row-properties style:row-height="0.3027in" style:use-optimal-row-height="false"/>
    </style:style>
    <style:style style:name="TableCell45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fo:line-height="0.2451in" fo:margin-right="-0.0138in"/>
    </style:style>
    <style:style style:name="T456" style:parent-style-name="預設段落字型" style:family="text">
      <style:text-properties style:font-name="標楷體" style:font-name-asian="標楷體" style:font-name-complex="NSimSun" style:text-position="-5% 100%"/>
    </style:style>
    <style:style style:name="T457" style:parent-style-name="預設段落字型" style:family="text">
      <style:text-properties style:font-name="標楷體" style:font-name-asian="標楷體" style:font-name-complex="Microsoft JhengHei UI" style:text-position="-5% 100%"/>
    </style:style>
    <style:style style:name="T458" style:parent-style-name="預設段落字型" style:family="text">
      <style:text-properties style:font-name="標楷體" style:font-name-asian="標楷體" style:font-name-complex="NSimSun" style:text-position="-5% 100%"/>
    </style:style>
    <style:style style:name="TableRow459" style:family="table-row">
      <style:table-row-properties style:row-height="1.0347in" style:use-optimal-row-height="false"/>
    </style:style>
    <style:style style:name="TableCell46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justify" fo:line-height="0.1944in" fo:margin-left="0.1652in" fo:margin-right="0.1694in" fo:text-indent="-0.165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NSimSun" fo:letter-spacing="0.0083in"/>
    </style:style>
    <style:style style:name="T463" style:parent-style-name="預設段落字型" style:family="text">
      <style:text-properties style:font-name="標楷體" style:font-name-asian="標楷體" style:font-name-complex="NSimSun" fo:letter-spacing="0.0062in"/>
    </style:style>
    <style:style style:name="T464" style:parent-style-name="預設段落字型" style:family="text">
      <style:text-properties style:font-name="標楷體" style:font-name-asian="標楷體" style:font-name-complex="NSimSun" fo:letter-spacing="0.0083in"/>
    </style:style>
    <style:style style:name="T465" style:parent-style-name="預設段落字型" style:family="text">
      <style:text-properties style:font-name="標楷體" style:font-name-asian="標楷體" style:font-name-complex="NSimSun" fo:letter-spacing="0.0062in"/>
    </style:style>
    <style:style style:name="T466" style:parent-style-name="預設段落字型" style:family="text">
      <style:text-properties style:font-name="標楷體" style:font-name-asian="標楷體" style:font-name-complex="NSimSun" fo:letter-spacing="0.0083in"/>
    </style:style>
    <style:style style:name="T467" style:parent-style-name="預設段落字型" style:family="text">
      <style:text-properties style:font-name="標楷體" style:font-name-asian="標楷體" style:font-name-complex="NSimSun" fo:letter-spacing="0.0062in"/>
    </style:style>
    <style:style style:name="T468" style:parent-style-name="預設段落字型" style:family="text">
      <style:text-properties style:font-name="標楷體" style:font-name-asian="標楷體" style:font-name-complex="NSimSun" fo:letter-spacing="0.0083in"/>
    </style:style>
    <style:style style:name="T469" style:parent-style-name="預設段落字型" style:family="text">
      <style:text-properties style:font-name="標楷體" style:font-name-asian="標楷體" style:font-name-complex="NSimSun"/>
    </style:style>
    <style:style style:name="T470" style:parent-style-name="預設段落字型" style:family="text">
      <style:text-properties style:font-name="標楷體" style:font-name-asian="標楷體" style:font-name-complex="NSimSun" fo:letter-spacing="0.0083in"/>
    </style:style>
    <style:style style:name="T471" style:parent-style-name="預設段落字型" style:family="text">
      <style:text-properties style:font-name="標楷體" style:font-name-asian="標楷體" style:font-name-complex="Microsoft JhengHei UI" fo:letter-spacing="0.0083in"/>
    </style:style>
    <style:style style:name="T472" style:parent-style-name="預設段落字型" style:family="text">
      <style:text-properties style:font-name="標楷體" style:font-name-asian="標楷體" style:font-name-complex="NSimSun" fo:letter-spacing="0.0083in"/>
    </style:style>
    <style:style style:name="T473" style:parent-style-name="預設段落字型" style:family="text">
      <style:text-properties style:font-name="標楷體" style:font-name-asian="標楷體" style:font-name-complex="NSimSun" fo:letter-spacing="0.0097in"/>
    </style:style>
    <style:style style:name="T474" style:parent-style-name="預設段落字型" style:family="text">
      <style:text-properties style:font-name="標楷體" style:font-name-asian="標楷體" style:font-name-complex="NSimSun"/>
    </style:style>
    <style:style style:name="T475" style:parent-style-name="預設段落字型" style:family="text">
      <style:text-properties style:font-name="標楷體" style:font-name-asian="標楷體" style:font-name-complex="NSimSun" fo:letter-spacing="-0.0215in"/>
    </style:style>
    <style:style style:name="T476" style:parent-style-name="預設段落字型" style:family="text">
      <style:text-properties style:font-name="標楷體" style:font-name-asian="標楷體" style:font-name-complex="NSimSun"/>
    </style:style>
    <style:style style:name="T477" style:parent-style-name="預設段落字型" style:family="text">
      <style:text-properties style:font-name="標楷體" style:font-name-asian="標楷體" style:font-name-complex="NSimSun" fo:letter-spacing="-0.0236in"/>
    </style:style>
    <style:style style:name="T478" style:parent-style-name="預設段落字型" style:family="text">
      <style:text-properties style:font-name="標楷體" style:font-name-asian="標楷體" style:font-name-complex="NSimSun"/>
    </style:style>
    <style:style style:name="TableCell47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fo:margin-top="0.0437in" fo:margin-left="0.0159in" fo:margin-right="-0.013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NSimSun"/>
    </style:style>
    <style:style style:name="T482" style:parent-style-name="預設段落字型" style:family="text">
      <style:text-properties style:font-name="標楷體" style:font-name-asian="標楷體" style:font-name-complex="Arial" style:text-scale="150%"/>
    </style:style>
    <style:style style:name="T483" style:parent-style-name="預設段落字型" style:family="text">
      <style:text-properties style:font-name="標楷體" style:font-name-asian="標楷體" style:font-name-complex="NSimSun"/>
    </style:style>
    <style:style style:name="T484" style:parent-style-name="預設段落字型" style:family="text">
      <style:text-properties style:font-name="標楷體" style:font-name-asian="標楷體" style:font-name-complex="Arial" style:text-scale="150%"/>
    </style:style>
    <style:style style:name="P485" style:parent-style-name="內文" style:family="paragraph">
      <style:paragraph-properties fo:line-height="0.1958in" fo:margin-left="0.0229in" fo:margin-right="-0.095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NSimSun"/>
    </style:style>
    <style:style style:name="T487" style:parent-style-name="預設段落字型" style:family="text">
      <style:text-properties style:font-name="標楷體" style:font-name-asian="標楷體" style:font-name-complex="NSimSun" fo:letter-spacing="-0.0416in"/>
    </style:style>
    <style:style style:name="T488" style:parent-style-name="預設段落字型" style:family="text">
      <style:text-properties style:font-name="標楷體" style:font-name-asian="標楷體" style:font-name-complex="Arial" style:text-scale="94%"/>
    </style:style>
    <style:style style:name="T489" style:parent-style-name="預設段落字型" style:family="text">
      <style:text-properties style:font-name="標楷體" style:font-name-asian="標楷體" style:text-scale="94%"/>
    </style:style>
    <style:style style:name="T490" style:parent-style-name="預設段落字型" style:family="text">
      <style:text-properties style:font-name="標楷體" style:font-name-asian="標楷體" style:font-name-complex="Arial" style:text-scale="94%"/>
    </style:style>
    <style:style style:name="T491" style:parent-style-name="預設段落字型" style:family="text">
      <style:text-properties style:font-name="標楷體" style:font-name-asian="標楷體" style:font-name-complex="Arial" fo:letter-spacing="-0.0013in" style:text-scale="94%"/>
    </style:style>
    <style:style style:name="T492" style:parent-style-name="預設段落字型" style:family="text">
      <style:text-properties style:font-name="標楷體" style:font-name-asian="標楷體" style:font-name-complex="NSimSun" style:text-scale="94%"/>
    </style:style>
    <style:style style:name="T493" style:parent-style-name="預設段落字型" style:family="text">
      <style:text-properties style:font-name="標楷體" style:font-name-asian="標楷體" style:font-name-complex="NSimSun" fo:letter-spacing="-0.0416in" style:text-scale="94%"/>
    </style:style>
    <style:style style:name="T494" style:parent-style-name="預設段落字型" style:family="text">
      <style:text-properties style:font-name="標楷體" style:font-name-asian="標楷體" style:font-name-complex="Arial"/>
    </style:style>
    <style:style style:name="T495" style:parent-style-name="預設段落字型" style:family="text">
      <style:text-properties style:font-name="標楷體" style:font-name-asian="標楷體" style:font-name-complex="Arial" fo:letter-spacing="-0.0152in"/>
    </style:style>
    <style:style style:name="T496" style:parent-style-name="預設段落字型" style:family="text">
      <style:text-properties style:font-name="標楷體" style:font-name-asian="標楷體" style:font-name-complex="NSimSun"/>
    </style:style>
    <style:style style:name="T497" style:parent-style-name="預設段落字型" style:family="text">
      <style:text-properties style:font-name="標楷體" style:font-name-asian="標楷體" style:font-name-complex="NSimSun" fo:letter-spacing="-0.0215in"/>
    </style:style>
    <style:style style:name="T498" style:parent-style-name="預設段落字型" style:family="text">
      <style:text-properties style:font-name="標楷體" style:font-name-asian="標楷體" style:font-name-complex="NSimSun" fo:letter-spacing="-0.0013in"/>
    </style:style>
    <style:style style:name="T499" style:parent-style-name="預設段落字型" style:family="text">
      <style:text-properties style:font-name="標楷體" style:font-name-asian="標楷體" style:font-name-complex="NSimSun"/>
    </style:style>
    <style:style style:name="T500" style:parent-style-name="預設段落字型" style:family="text">
      <style:text-properties style:font-name="標楷體" style:font-name-asian="標楷體" style:font-name-complex="NSimSun" fo:letter-spacing="0.0006in"/>
    </style:style>
    <style:style style:name="T501" style:parent-style-name="預設段落字型" style:family="text">
      <style:text-properties style:font-name="標楷體" style:font-name-asian="標楷體" style:font-name-complex="NSimSun"/>
    </style:style>
    <style:style style:name="T502" style:parent-style-name="預設段落字型" style:family="text">
      <style:text-properties style:font-name="標楷體" style:font-name-asian="標楷體" style:font-name-complex="NSimSun" fo:letter-spacing="-0.0215in"/>
    </style:style>
    <style:style style:name="T503" style:parent-style-name="預設段落字型" style:family="text">
      <style:text-properties style:font-name="標楷體" style:font-name-asian="標楷體" style:font-name-complex="NSimSun"/>
    </style:style>
    <style:style style:name="P504" style:parent-style-name="內文" style:family="paragraph">
      <style:paragraph-properties fo:line-height="0.1923in" fo:margin-left="0.0229in" fo:margin-right="-0.013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NSimSun"/>
    </style:style>
    <style:style style:name="T506" style:parent-style-name="預設段落字型" style:family="text">
      <style:text-properties style:font-name="標楷體" style:font-name-asian="標楷體" style:font-name-complex="Arial" style:text-scale="150%"/>
    </style:style>
    <style:style style:name="T507" style:parent-style-name="預設段落字型" style:family="text">
      <style:text-properties style:font-name="標楷體" style:font-name-asian="標楷體" style:font-name-complex="NSimSun"/>
    </style:style>
    <style:style style:name="T508" style:parent-style-name="預設段落字型" style:family="text">
      <style:text-properties style:font-name="標楷體" style:font-name-asian="標楷體" style:font-name-complex="Arial" style:text-scale="150%"/>
    </style:style>
    <style:style style:name="T509" style:parent-style-name="預設段落字型" style:family="text">
      <style:text-properties style:font-name="標楷體" style:font-name-asian="標楷體" style:font-name-complex="NSimSun"/>
    </style:style>
    <style:style style:name="P510" style:parent-style-name="內文" style:family="paragraph">
      <style:paragraph-properties fo:line-height="0.1958in" fo:margin-left="0.0159in" fo:margin-right="-0.013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NSimSun"/>
    </style:style>
    <style:style style:name="T512" style:parent-style-name="預設段落字型" style:family="text">
      <style:text-properties style:font-name="標楷體" style:font-name-asian="標楷體" style:font-name-complex="NSimSun" fo:letter-spacing="-0.0416in"/>
    </style:style>
    <style:style style:name="T513" style:parent-style-name="預設段落字型" style:family="text">
      <style:text-properties style:font-name="標楷體" style:font-name-asian="標楷體" style:font-name-complex="Arial" style:text-scale="93%"/>
    </style:style>
    <style:style style:name="T514" style:parent-style-name="預設段落字型" style:family="text">
      <style:text-properties style:font-name="標楷體" style:font-name-asian="標楷體" style:text-scale="93%"/>
    </style:style>
    <style:style style:name="T515" style:parent-style-name="預設段落字型" style:family="text">
      <style:text-properties style:font-name="標楷體" style:font-name-asian="標楷體" style:font-name-complex="Arial" style:text-scale="93%"/>
    </style:style>
    <style:style style:name="T516" style:parent-style-name="預設段落字型" style:family="text">
      <style:text-properties style:font-name="標楷體" style:font-name-asian="標楷體" style:font-name-complex="Arial" fo:letter-spacing="-0.0013in" style:text-scale="93%"/>
    </style:style>
    <style:style style:name="T517" style:parent-style-name="預設段落字型" style:family="text">
      <style:text-properties style:font-name="標楷體" style:font-name-asian="標楷體" style:font-name-complex="NSimSun" style:text-scale="93%"/>
    </style:style>
    <style:style style:name="T518" style:parent-style-name="預設段落字型" style:family="text">
      <style:text-properties style:font-name="標楷體" style:font-name-asian="標楷體" style:font-name-complex="NSimSun" fo:letter-spacing="-0.0416in" style:text-scale="93%"/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T520" style:parent-style-name="預設段落字型" style:family="text">
      <style:text-properties style:font-name="標楷體" style:font-name-asian="標楷體" style:font-name-complex="Arial" fo:letter-spacing="-0.0152in"/>
    </style:style>
    <style:style style:name="T521" style:parent-style-name="預設段落字型" style:family="text">
      <style:text-properties style:font-name="標楷體" style:font-name-asian="標楷體" style:font-name-complex="NSimSun"/>
    </style:style>
    <style:style style:name="T522" style:parent-style-name="預設段落字型" style:family="text">
      <style:text-properties style:font-name="標楷體" style:font-name-asian="標楷體" style:font-name-complex="NSimSun" fo:letter-spacing="-0.0833in"/>
    </style:style>
    <style:style style:name="T523" style:parent-style-name="預設段落字型" style:family="text">
      <style:text-properties style:font-name="標楷體" style:font-name-asian="標楷體" style:font-name-complex="NSimSun"/>
    </style:style>
    <style:style style:name="TableRow524" style:family="table-row">
      <style:table-row-properties style:row-height="0.4284in" style:use-optimal-row-height="false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fo:margin-top="0.0319in" fo:margin-left="0.0159in" fo:margin-right="-0.0138in">
        <style:tab-stops>
          <style:tab-stop style:type="left" style:position="1.9145in"/>
          <style:tab-stop style:type="left" style:position="2.4979in"/>
          <style:tab-stop style:type="left" style:position="3.0812in"/>
        </style:tab-stops>
      </style:paragraph-properties>
      <style:text-properties style:font-name="標楷體" style:font-name-asian="標楷體" style:font-name-complex="NSimSun"/>
    </style:style>
    <style:style style:name="P528" style:parent-style-name="內文" style:family="paragraph">
      <style:paragraph-properties fo:text-align="center" fo:line-height="0.2347in" fo:margin-right="-0.0138in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P5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style:snap-to-layout-grid="false" style:line-height-at-least="0.1666in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38" style:parent-style-name="預設段落字型" style:family="text">
      <style:text-properties style:font-name="標楷體" style:font-name-asian="標楷體" style:font-name-complex="NSimSun" fo:letter-spacing="0.002in" style:text-position="-6.2% 100%" fo:font-size="20pt" style:font-size-asian="20pt" style:font-size-complex="16pt"/>
    </style:style>
    <style:style style:name="T539" style:parent-style-name="預設段落字型" style:family="text">
      <style:text-properties style:font-name="標楷體" style:font-name-asian="標楷體" style:font-name-complex="NSimSun" style:text-position="-6.2% 100%" fo:font-size="20pt" style:font-size-asian="20pt" style:font-size-complex="16pt"/>
    </style:style>
    <style:style style:name="T540" style:parent-style-name="預設段落字型" style:family="text">
      <style:text-properties style:font-name="標楷體" style:font-name-asian="標楷體" style:font-name-complex="NSimSun" fo:letter-spacing="0.0013in" style:text-position="-6.2% 100%" fo:font-size="20pt" style:font-size-asian="20pt" style:font-size-complex="16pt"/>
    </style:style>
    <style:style style:name="T541" style:parent-style-name="預設段落字型" style:family="text">
      <style:text-properties style:font-name="標楷體" style:font-name-asian="標楷體" style:font-name-complex="NSimSun" style:text-position="-6.2% 100%" fo:font-size="20pt" style:font-size-asian="20pt" style:font-size-complex="16pt"/>
    </style:style>
    <style:style style:name="T542" style:parent-style-name="預設段落字型" style:family="text">
      <style:text-properties style:font-name="標楷體" style:font-name-asian="標楷體" style:font-name-complex="NSimSun" fo:letter-spacing="0.0013in" style:text-position="-6.2% 100%" fo:font-size="20pt" style:font-size-asian="20pt" style:font-size-complex="16pt"/>
    </style:style>
    <style:style style:name="T543" style:parent-style-name="預設段落字型" style:family="text">
      <style:text-properties style:font-name="標楷體" style:font-name-asian="標楷體" style:font-name-complex="NSimSun" style:text-position="-6.2% 100%" fo:font-size="20pt" style:font-size-asian="20pt" style:font-size-complex="16pt"/>
    </style:style>
    <style:style style:name="T544" style:parent-style-name="預設段落字型" style:family="text">
      <style:text-properties style:font-name="標楷體" style:font-name-asian="標楷體" style:font-name-complex="NSimSun" fo:letter-spacing="0.0013in" style:text-position="-6.2% 100%" fo:font-size="20pt" style:font-size-asian="20pt" style:font-size-complex="16pt"/>
    </style:style>
    <style:style style:name="T545" style:parent-style-name="預設段落字型" style:family="text">
      <style:text-properties style:font-name="標楷體" style:font-name-asian="標楷體" style:font-name-complex="NSimSun" style:text-position="-6.2% 100%" fo:font-size="20pt" style:font-size-asian="20pt" style:font-size-complex="16pt"/>
    </style:style>
    <style:style style:name="T546" style:parent-style-name="預設段落字型" style:family="text">
      <style:text-properties style:font-name="標楷體" style:font-name-asian="標楷體" style:font-name-complex="NSimSun" fo:letter-spacing="0.002in" style:text-position="-6.2% 100%" fo:font-size="20pt" style:font-size-asian="20pt" style:font-size-complex="16pt"/>
    </style:style>
    <style:style style:name="T547" style:parent-style-name="預設段落字型" style:family="text">
      <style:text-properties style:font-name="標楷體" style:font-name-asian="標楷體" style:font-name-complex="NSimSun" style:text-position="-6.2% 100%" fo:font-size="20pt" style:font-size-asian="20pt" style:font-size-complex="16pt"/>
    </style:style>
    <style:style style:name="T548" style:parent-style-name="預設段落字型" style:family="text">
      <style:text-properties style:font-name="標楷體" style:font-name-asian="標楷體" style:font-name-complex="NSimSun" fo:letter-spacing="0.0013in" style:text-position="-6.2% 100%" fo:font-size="20pt" style:font-size-asian="20pt" style:font-size-complex="16pt"/>
    </style:style>
    <style:style style:name="T549" style:parent-style-name="預設段落字型" style:family="text">
      <style:text-properties style:font-name="標楷體" style:font-name-asian="標楷體" style:font-name-complex="NSimSun" style:text-position="-6.2% 100%" fo:font-size="20pt" style:font-size-asian="20pt" style:font-size-complex="16pt"/>
    </style:style>
    <style:style style:name="T550" style:parent-style-name="預設段落字型" style:family="text">
      <style:text-properties style:font-name="標楷體" style:font-name-asian="標楷體" style:font-name-complex="NSimSun" fo:letter-spacing="0.0013in" style:text-position="-6.2% 100%" fo:font-size="20pt" style:font-size-asian="20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系級：</text:span><text:span text:style-name="T14"><text:tab/>學號：</text:span><text:span text:style-name="T15"><text:tab/>姓名：</text:span><text:span text:style-name="T16"><text:tab/>電話：</text:span><text:span text:style-name="T17"><text:tab/>檢核日期：</text:span></text:p>
            <text:p text:style-name="P18">租賃地址：<text:tab/>業者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/>
          </table:table-cell>
          <table:table-cell table:style-name="TableCell22" table:number-rows-spanned="2">
            <text:p text:style-name="P23"/>
            <text:p text:style-name="P24">項次</text:p>
          </table:table-cell>
          <table:table-cell table:style-name="TableCell25" table:number-columns-spanned="2" table:number-rows-spanned="2">
            <text:p text:style-name="P26"/>
            <text:p text:style-name="P27">訪<text:tab/>視<text:tab/>內<text:tab/>容</text:p>
          </table:table-cell>
          <table:covered-table-cell/>
          <table:table-cell table:style-name="TableCell28" table:number-columns-spanned="2">
            <text:p text:style-name="P29"><text:span text:style-name="T30">檢查情形</text:span></text:p>
          </table:table-cell>
          <table:covered-table-cell/>
          <table:table-cell table:style-name="TableCell31" table:number-rows-spanned="2">
            <text:p text:style-name="P32"/>
            <text:p text:style-name="P33">備考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>
            <text:p text:style-name="P39"><text:span text:style-name="T40">是</text:span></text:p>
          </table:table-cell>
          <table:table-cell table:style-name="TableCell41">
            <text:p text:style-name="P42"><text:span text:style-name="T43">否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7">
            <text:p text:style-name="P47">安 全 項 目</text:p>
          </table:table-cell>
          <table:table-cell table:style-name="TableCell48">
            <text:p text:style-name="P49"/>
            <text:p text:style-name="P50"><text:span text:style-name="T51">1</text:span></text:p>
          </table:table-cell>
          <table:table-cell table:style-name="TableCell52" table:number-columns-spanned="2">
            <text:p text:style-name="P53"><text:span text:style-name="T54">是否為木</text:span><text:span text:style-name="T55">造</text:span><text:span text:style-name="T56">隔間</text:span><text:span text:style-name="T57">套</text:span><text:span text:style-name="T58">房</text:span><text:span text:style-name="T59">(</text:span><text:span text:style-name="T60">雅房</text:span><text:span text:style-name="T61">)</text:span><text:span text:style-name="T62">或</text:span><text:span text:style-name="T63">鐵</text:span><text:span text:style-name="T64">皮</text:span><text:span text:style-name="T65">加</text:span><text:span text:style-name="T66">蓋</text:span><text:span text:style-name="T67">?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如勾選是，表</text:span><text:span text:style-name="T75">示</text:span><text:span text:style-name="T76">建物防火性差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  <text:p text:style-name="P81"><text:span text:style-name="T82">2</text:span></text:p>
          </table:table-cell>
          <table:table-cell table:style-name="TableCell83" table:number-columns-spanned="2">
            <text:p text:style-name="P84"><text:span text:style-name="T85">使用高耗能</text:span><text:span text:style-name="T86">(</text:span><text:span text:style-name="T87">如：</text:span><text:span text:style-name="T88">電暖</text:span><text:span text:style-name="T89">器</text:span><text:span text:style-name="T90">)</text:span><text:span text:style-name="T91">或多種電器同</text:span></text:p>
            <text:p text:style-name="P92"><text:span text:style-name="T93">時插在同一條延長線上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如勾選是，應改善</text:span><text:span text:style-name="T101">以</text:span><text:span text:style-name="T102">防範電線</text:span></text:p>
            <text:p text:style-name="P103"><text:span text:style-name="T104">走火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  <text:p text:style-name="P109"><text:span text:style-name="T110">3</text:span></text:p>
          </table:table-cell>
          <table:table-cell table:style-name="TableCell111" table:number-columns-spanned="2">
            <text:p text:style-name="P112"><text:span text:style-name="T113">是否裝設火警自動</text:span><text:span text:style-name="T114">警</text:span><text:span text:style-name="T115">報器或住宅用火</text:span><text:span text:style-name="T116">災警報器</text:span><text:span text:style-name="T117">(</text:span><text:span text:style-name="T118">偵煙</text:span><text:span text:style-name="T119">器</text:span><text:span text:style-name="T120">)?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如勾選是，表</text:span><text:span text:style-name="T128">示</text:span><text:span text:style-name="T129">具火災提醒功</text:span></text:p>
            <text:p text:style-name="P130"><text:span text:style-name="T131">能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4</text:span></text:p>
          </table:table-cell>
          <table:table-cell table:style-name="TableCell138" table:number-columns-spanned="2">
            <text:p text:style-name="P139"/>
            <text:p text:style-name="P140"><text:span text:style-name="T141">具備功能正常</text:span><text:span text:style-name="T142">之</text:span><text:span text:style-name="T143">滅火器</text:span><text:span text:style-name="T144">?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如勾選</text:span><text:span text:style-name="T152">是，</text:span><text:span text:style-name="T153">表</text:span><text:span text:style-name="T154">示</text:span><text:span text:style-name="T155">指針在綠色</text:span><text:span text:style-name="T156">區<text:s/></text:span><text:span text:style-name="T157">且仍在使用期限內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  <text:p text:style-name="P162"><text:span text:style-name="T163">5</text:span></text:p>
          </table:table-cell>
          <table:table-cell table:style-name="TableCell164" table:number-columns-spanned="2">
            <text:p text:style-name="P165"/>
            <text:p text:style-name="P166"><text:span text:style-name="T167">逃生通道</text:span><text:span text:style-name="T168">(</text:span><text:span text:style-name="T169">標示</text:span><text:span text:style-name="T170">)</text:span><text:span text:style-name="T171">是否</text:span><text:span text:style-name="T172">暢</text:span><text:span text:style-name="T173">通</text:span><text:span text:style-name="T174">(</text:span><text:span text:style-name="T175">清楚</text:span><text:span text:style-name="T176">)?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如勾選</text:span><text:span text:style-name="T184">是，</text:span><text:span text:style-name="T185">表</text:span><text:span text:style-name="T186">示</text:span><text:span text:style-name="T187">走道</text:span><text:span text:style-name="T188">寬</text:span><text:span text:style-name="T189">度達<text:s/></text:span><text:span text:style-name="T190">75</text:span></text:p>
            <text:p text:style-name="P191"><text:span text:style-name="T192">公分以上，</text:span><text:span text:style-name="T193">且</text:span><text:span text:style-name="T194">未堆積雜物</text:span><text:span text:style-name="T195">。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  <text:p text:style-name="P200"><text:span text:style-name="T201">6</text:span></text:p>
          </table:table-cell>
          <table:table-cell table:style-name="TableCell202" table:number-columns-spanned="2">
            <text:p text:style-name="P203"><text:span text:style-name="T204">是否設置電熱式熱</text:span><text:span text:style-name="T205">水</text:span><text:span text:style-name="T206">器或強制排氣熱</text:span><text:span text:style-name="T207">水器</text:span><text:span text:style-name="T208">?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如勾選是，表示</text:span><text:span text:style-name="T216">具</text:span><text:span text:style-name="T217">防範一氧化</text:span></text:p>
            <text:p text:style-name="P218"><text:span text:style-name="T219">碳中毒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  <text:p text:style-name="P224"><text:span text:style-name="T225">7</text:span></text:p>
          </table:table-cell>
          <table:table-cell table:style-name="TableCell226" table:number-columns-spanned="2">
            <text:p text:style-name="P227"><text:span text:style-name="T228">建築物是否具有門禁管理措</text:span><text:span text:style-name="T229">施</text:span><text:span text:style-name="T230">?</text:span>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如勾選是，表</text:span><text:span text:style-name="T238">示</text:span><text:span text:style-name="T239">具門禁管理措</text:span></text:p>
            <text:p text:style-name="P240"><text:span text:style-name="T241">施</text:span></text:p>
          </table:table-cell>
        </table:table-row>
        <table:table-row table:style-name="TableRow242">
          <table:table-cell table:style-name="TableCell243" table:number-rows-spanned="3">
            <text:p text:style-name="P244">輔 助 項 目</text:p>
          </table:table-cell>
          <table:table-cell table:style-name="TableCell245">
            <text:p text:style-name="P246"/>
            <text:p text:style-name="P247"/>
            <text:p text:style-name="P248"><text:span text:style-name="T249">8</text:span></text:p>
          </table:table-cell>
          <table:table-cell table:style-name="TableCell250" table:number-columns-spanned="2">
            <text:p text:style-name="P251"><text:span text:style-name="T252">任一樓層是否分間為6個以上使用單元或設置10 個以上床位之居室者(H1-高密度租賃建物)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如勾選是，</text:span><text:span text:style-name="T260">應</text:span><text:span text:style-name="T261">請租賃建物業者</text:span></text:p>
            <text:p text:style-name="P262"><text:span text:style-name="T263">辦理公安申</text:span><text:span text:style-name="T264">報</text:span><text:span text:style-name="T265">期限：</text:span></text:p>
            <text:p text:style-name="P266"><text:span text:style-name="T267">300<text:s/></text:span><text:span text:style-name="T268">㎡以上：每</text:span><text:span text:style-name="T269"><text:s/></text:span><text:span text:style-name="T270">2</text:span><text:span text:style-name="T271"><text:s/></text:span><text:span text:style-name="T272">年</text:span><text:span text:style-name="T273"><text:s/></text:span><text:span text:style-name="T274">1</text:span><text:span text:style-name="T275"><text:s/></text:span><text:span text:style-name="T276">次。</text:span></text:p>
            <text:p text:style-name="P277"><text:span text:style-name="T278">300<text:s/></text:span><text:span text:style-name="T279">㎡</text:span><text:span text:style-name="T280">（含</text:span><text:span text:style-name="T281">）</text:span><text:span text:style-name="T282">以</text:span><text:span text:style-name="T283">下：</text:span><text:span text:style-name="T284">每</text:span><text:span text:style-name="T285"><text:s/></text:span><text:span text:style-name="T286">4</text:span><text:span text:style-name="T287"><text:s/></text:span><text:span text:style-name="T288">年</text:span><text:span text:style-name="T289"><text:s/></text:span><text:span text:style-name="T290">1</text:span><text:span text:style-name="T291"><text:s/></text:span><text:span text:style-name="T292">次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9</text:span></text:p>
          </table:table-cell>
          <table:table-cell table:style-name="TableCell298" table:number-columns-spanned="2">
            <text:p text:style-name="P299"><text:span text:style-name="T300">建築物內或周邊是否裝設監視</text:span><text:span text:style-name="T301">器</text:span><text:span text:style-name="T302">設備</text:span><text:span text:style-name="T303">?</text:span>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如勾選是，可提</text:span><text:span text:style-name="T311">升</text:span><text:span text:style-name="T312">賃居安全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  <text:p text:style-name="P317">10</text:p>
          </table:table-cell>
          <table:table-cell table:style-name="TableCell318" table:number-columns-spanned="2">
            <text:p text:style-name="P319"><text:span text:style-name="T320">建築物內或周</text:span><text:span text:style-name="T321">邊</text:span><text:span text:style-name="T322">通道</text:span><text:span text:style-name="T323">(</text:span><text:span text:style-name="T324">停車場所</text:span><text:span text:style-name="T325">)</text:span><text:span text:style-name="T326">是否裝<text:s/></text:span><text:span text:style-name="T327">設緊急照明設</text:span><text:span text:style-name="T328">備</text:span><text:span text:style-name="T329">?</text:span>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如勾選是，</text:span><text:span text:style-name="T337">可</text:span><text:span text:style-name="T338">提升賃居安全</text:span></text:p>
          </table:table-cell>
        </table:table-row>
        <table:table-row table:style-name="TableRow339">
          <table:table-cell table:style-name="TableCell340" table:number-rows-spanned="4">
            <text:p text:style-name="P341">宣 導 項 目</text:p>
          </table:table-cell>
          <table:table-cell table:style-name="TableCell342">
            <text:p text:style-name="P343"/>
            <text:p text:style-name="P344">11</text:p>
          </table:table-cell>
          <table:table-cell table:style-name="TableCell345" table:number-columns-spanned="2">
            <text:p text:style-name="P346"><text:span text:style-name="T347">是否瞭解用電安全常</text:span><text:span text:style-name="T348">識</text:span><text:span text:style-name="T349">?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如勾選是，可提</text:span><text:span text:style-name="T357">升</text:span><text:span text:style-name="T358">賃居安全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12</text:p>
          </table:table-cell>
          <table:table-cell table:style-name="TableCell363" table:number-columns-spanned="2">
            <text:p text:style-name="P364"><text:span text:style-name="T365">是否熟稔住所逃生通道及逃生要</text:span><text:span text:style-name="T366">領</text:span><text:span text:style-name="T367">?</text:span>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如勾選是，可提</text:span><text:span text:style-name="T375">升</text:span><text:span text:style-name="T376">賃居安全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  <text:p text:style-name="P381">13</text:p>
          </table:table-cell>
          <table:table-cell table:style-name="TableCell382" table:number-columns-spanned="2">
            <text:p text:style-name="P383"><text:span text:style-name="T384">是否使用內政部定型化租賃契</text:span><text:span text:style-name="T385">約</text:span><text:span text:style-name="T386">?</text:span>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如勾選是，可保</text:span><text:span text:style-name="T394">障</text:span><text:span text:style-name="T395">租賃權益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  <text:p text:style-name="P400">14</text:p>
          </table:table-cell>
          <table:table-cell table:style-name="TableCell401" table:number-columns-spanned="2">
            <text:p text:style-name="P402"><text:span text:style-name="T403">是否知悉鄰近派出所、消防</text:span><text:span text:style-name="T404">隊</text:span><text:span text:style-name="T405">、</text:span><text:span text:style-name="T406">醫療</text:span></text:p>
            <text:p text:style-name="P407"><text:span text:style-name="T408">院所及學校校安專</text:span><text:span text:style-name="T409">線</text:span><text:span text:style-name="T410">聯繫電話</text:span><text:span text:style-name="T411">。</text:span>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如勾選是，</text:span><text:span text:style-name="T419">有</text:span><text:span text:style-name="T420">利緊急事件協助</text:span></text:p>
          </table:table-cell>
        </table:table-row>
        <table:table-row table:style-name="TableRow421">
          <table:table-cell table:style-name="TableCell422" table:number-columns-spanned="7">
            <text:p text:style-name="P423"><text:span text:style-name="T424">以上內</text:span><text:span text:style-name="T425">容</text:span><text:span text:style-name="T426">學生</text:span><text:span text:style-name="T427">自評</text:span><text:span text:style-name="T428">後</text:span><text:span text:style-name="T429">，</text:span><text:span text:style-name="T430">請交回學</text:span><text:span text:style-name="T431">務處</text:span><text:span text:style-name="T432">續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7">
            <text:p text:style-name="P435"><text:span text:style-name="T436">檢</text:span><text:span text:style-name="T437"><text:tab/>核</text:span><text:span text:style-name="T438"><text:tab/>結</text:span><text:span text:style-name="T439"><text:tab/>果</text:span><text:span text:style-name="T440">(</text:span><text:span text:style-name="T441">以下內</text:span><text:span text:style-name="T442">容</text:span><text:span text:style-name="T443">由學</text:span><text:span text:style-name="T444">校承</text:span><text:span text:style-name="T445">辦人</text:span><text:span text:style-name="T446">員</text:span><text:span text:style-name="T447">依</text:span><text:span text:style-name="T448">學生</text:span><text:span text:style-name="T449">自評</text:span><text:span text:style-name="T450">內容填</text:span><text:span text:style-name="T451">寫</text:span><text:span text:style-name="T4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7">
            <text:p text:style-name="P455"><text:span text:style-name="T456">□學生自評符合需求</text:span><text:span text:style-name="T457">，</text:span><text:span text:style-name="T458">留存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 table:number-rows-spanned="2">
            <text:p text:style-name="P461"><text:span text:style-name="T462">□學生</text:span><text:span text:style-name="T463">自</text:span><text:span text:style-name="T464">評</text:span><text:span text:style-name="T465">需</text:span><text:span text:style-name="T466">追蹤</text:span><text:span text:style-name="T467">輔</text:span><text:span text:style-name="T468">導</text:span><text:span text:style-name="T469">改<text:s/></text:span><text:span text:style-name="T470">進</text:span><text:span text:style-name="T471">，</text:span><text:span text:style-name="T472">由學校視訪談</text:span><text:span text:style-name="T473">學生<text:s/></text:span><text:span text:style-name="T474">結</text:span><text:span text:style-name="T475">果，</text:span><text:span text:style-name="T476">採取相關措</text:span><text:span text:style-name="T477">施，並<text:s/></text:span><text:span text:style-name="T478">紀錄備查。</text:span></text:p>
          </table:table-cell>
          <table:covered-table-cell/>
          <table:covered-table-cell/>
          <table:table-cell table:style-name="TableCell479" table:number-columns-spanned="4">
            <text:p text:style-name="P480"><text:span text:style-name="T481">經訪談後，建議採取措施：</text:span><text:span text:style-name="T482">(</text:span><text:span text:style-name="T483">可複選</text:span><text:span text:style-name="T484">)</text:span></text:p>
            <text:p text:style-name="P485"><text:span text:style-name="T486">□第</text:span><text:span text:style-name="T487"><text:s/></text:span><text:span text:style-name="T488">1</text:span><text:span text:style-name="T489">—</text:span><text:span text:style-name="T490">7</text:span><text:span text:style-name="T491"><text:s/></text:span><text:span text:style-name="T492">項其中</text:span><text:span text:style-name="T493"><text:s/></text:span><text:span text:style-name="T494">1</text:span><text:span text:style-name="T495"><text:s/></text:span><text:span text:style-name="T496">項以上有安全疑慮</text:span><text:span text:style-name="T497">者，</text:span><text:span text:style-name="T498">請</text:span><text:span text:style-name="T499">學校派員</text:span><text:span text:style-name="T500">實</text:span><text:span text:style-name="T501">施關懷訪</text:span><text:span text:style-name="T502">視</text:span><text:span text:style-name="T503">。</text:span></text:p>
            <text:p text:style-name="P504"><text:span text:style-name="T505">□提醒學生</text:span><text:span text:style-name="T506">(</text:span><text:span text:style-name="T507">家長</text:span><text:span text:style-name="T508">)</text:span><text:span text:style-name="T509">通知房東改善有安全疑慮項目。</text:span></text:p>
            <text:p text:style-name="P510"><text:span text:style-name="T511">□第</text:span><text:span text:style-name="T512"><text:s/></text:span><text:span text:style-name="T513">8</text:span><text:span text:style-name="T514">—</text:span><text:span text:style-name="T515">14</text:span><text:span text:style-name="T516"><text:s/></text:span><text:span text:style-name="T517">項其中</text:span><text:span text:style-name="T518"><text:s/></text:span><text:span text:style-name="T519">1</text:span><text:span text:style-name="T520"><text:s/></text:span><text:span text:style-name="T521">項以上為【否</text:span><text:span text:style-name="T522">】</text:span><text:span text:style-name="T523">，請各校加強教育宣導。</text:span></text:p>
          </table:table-cell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covered-table-cell/>
          <table:table-cell table:style-name="TableCell526" table:number-columns-spanned="4">
            <text:p text:style-name="P527">學校關懷訪視日期：<text:tab/>年<text:tab/>月<text:tab/>日</text:p>
          </table:table-cell>
          <table:covered-table-cell/>
          <table:covered-table-cell/>
          <table:covered-table-cell/>
        </table:table-row>
      </table:table>
      <text:p text:style-name="P528"><text:span text:style-name="T529"><draw:frame draw:z-index="251659264" draw:id="id0" draw:style-name="a0" draw:name="文字方塊 1" text:anchor-type="paragraph" svg:x="4.99167in" svg:y="9.90556in" svg:width="2.16667in" svg:height="0.525in" style:rel-width="scale" style:rel-height="scale"><draw:text-box><text:p text:style-name="P530">保存年限：一年</text:p><text:p text:style-name="P531"><text:span text:style-name="T532">表單編號：1</text:span><text:span text:style-name="T533">102-3-</text:span><text:span text:style-name="T534">14</text:span><text:span text:style-name="T535">-140</text:span><text:span text:style-name="T536">1</text:span></text:p></draw:text-box><svg:title/><svg:desc/></draw:frame></text:span><text:span text:style-name="T537">輔英科技</text:span><text:span text:style-name="T538">大</text:span><text:span text:style-name="T539">學</text:span><text:span text:style-name="T540">學</text:span><text:span text:style-name="T541">生校</text:span><text:span text:style-name="T542">外</text:span><text:span text:style-name="T543">賃</text:span><text:span text:style-name="T544">居</text:span><text:span text:style-name="T545">處</text:span><text:span text:style-name="T546">所</text:span><text:span text:style-name="T547">安全</text:span><text:span text:style-name="T548">自</text:span><text:span text:style-name="T549">主</text:span><text:span text:style-name="T550">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張家綺</dc:creator>
    <meta:creation-date>2024-03-18T07:26:00Z</meta:creation-date>
    <dc:date>2024-03-18T07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