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indent="1.0006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3" style:family="table">
      <style:table-properties style:width="7.25in" fo:margin-left="-0.2305in" table:align="left"/>
    </style:style>
    <style:style style:name="TableRow15" style:family="table-row">
      <style:table-row-properties style:min-row-height="0.345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28" style:family="table-row">
      <style:table-row-properties style:min-row-height="0.29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41" style:family="table-row">
      <style:table-row-properties style:min-row-height="0.1812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363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239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1.1666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TableRow62" style:family="table-row">
      <style:table-row-properties style:min-row-height="0.427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3.3777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4" style:family="table-row">
      <style:table-row-properties style:min-row-height="0.354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0784in" fo:text-indent="0.1944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right="0.0784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0.0784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965in" style:use-optimal-row-height="false" fo:keep-together="always"/>
    </style:style>
    <style:style style:name="P151" style:parent-style-name="內文" style:family="paragraph">
      <style:paragraph-properties fo:text-align="center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fo:text-align="center" fo:margin-right="0.0784in"/>
      <style:text-properties style:font-name-asian="標楷體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1.081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222in" fo:margin-right="0.0784in" fo:text-indent="0.2916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 fo:line-height="0.2222in" fo:margin-right="0.0784in" fo:text-indent="0.2916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2222in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 fo:line-height="0.2222in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3229in" style:use-optimal-row-height="false" fo:keep-together="always"/>
    </style:style>
    <style:style style:name="P170" style:parent-style-name="內文" style:family="paragraph">
      <style:paragraph-properties fo:text-align="center" fo:line-height="0.2222in" fo:margin-right="0.0784in" fo:text-indent="0.2916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 fo:margin-right="0.0784in" fo:text-indent="0.5833in"/>
      <style:text-properties style:font-name-asian="標楷體" fo:font-size="14pt" style:font-size-asian="14pt"/>
    </style:style>
    <style:style style:name="P175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1.3361in" style:use-optimal-row-height="false" fo:keep-together="always"/>
    </style:style>
    <style:style style:name="P177" style:parent-style-name="內文" style:family="paragraph">
      <style:paragraph-properties fo:text-align="center" fo:line-height="0.2222in" fo:margin-right="0.0784in" fo:text-indent="0.2916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right="0.0784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indent="4.8611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indent="4.8611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(二) <text:s text:c="3"/></text:p>
      <text:p text:style-name="P2">輔英科技大學專科<text:s/>四、五<text:s/>年級退宿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技（專）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系（科）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年班級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姓<text:s text:c="3"/>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申請日期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1">
            <text:p text:style-name="P4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寢室</text:p>
          </table:table-cell>
          <table:covered-table-cell/>
          <table:covered-table-cell/>
          <table:table-cell table:style-name="TableCell47" table:number-columns-spanned="3">
            <text:p text:style-name="P48">繳交履約保證金</text:p>
          </table:table-cell>
          <table:covered-table-cell/>
          <table:covered-table-cell/>
          <table:table-cell table:style-name="TableCell49" table:number-columns-spanned="2">
            <text:p text:style-name="P50">電話(手機)</text:p>
          </table:table-cell>
          <table:covered-table-cell/>
          <table:table-cell table:style-name="TableCell51" table:number-columns-spanned="3">
            <text:p text:style-name="P52">家長簽章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□有<text:s/>□無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<text:span text:style-name="T65">退宿原因</text:span><text:span text:style-name="T66">(</text:span><text:span text:style-name="T67">請附證明</text:span><text:span text:style-name="T68">)</text:span><text:span text:style-name="T69"><text:s/>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專科四、五年級學生：</text:p>
            <text:p text:style-name="P74"><text:span text:style-name="T75">1</text:span><text:span text:style-name="T76">、</text:span><text:span text:style-name="T77">專科四、五年級學生住校，依個人意願採自由申請住校方式實施</text:span><text:span text:style-name="T78">，故辦理退宿時比照大學退宿規定辦理，住宿生在學年中如辦理退宿，須經家長</text:span><text:span text:style-name="T79">(</text:span><text:span text:style-name="T80">監護人</text:span><text:span text:style-name="T81">)</text:span><text:span text:style-name="T82">同意，並經簽核後，始可搬離宿舍，退宿原因如有不實欺騙師長，或未經核可即自行搬離宿舍者，必須接受學校校規之處分。</text:span></text:p>
            <text:p text:style-name="P83"><text:span text:style-name="T84">2</text:span><text:span text:style-name="T85">、申請退住宿費由生輔組呈報核可後，再由出納組將款項匯入學生銀行帳戶。</text:span></text:p>
            <text:p text:style-name="P86"><text:span text:style-name="T87">3</text:span><text:span text:style-name="T88">、辦理休、退學者，宿舍履約保證金一律無息退還，請學生自行到出納組辦理。</text:span></text:p>
            <text:p text:style-name="P89"><text:span text:style-name="T90">4</text:span><text:span text:style-name="T91">、已按規定住滿第一學期而同一學年度第二學期續住者，其宿舍履約保證金於同學年第二學期住宿繳費單中自動抵繳扣除。</text:span></text:p>
            <text:p text:style-name="P92"><text:span text:style-name="T93">5</text:span><text:span text:style-name="T94">、凡</text:span><text:span text:style-name="T95">登記住宿者，須住滿同一學年為原則，未住滿同一學年而中途申請退宿者，其宿舍履約保證金不予退還；</text:span><text:span text:style-name="T96">因實習得不</text:span><text:span text:style-name="T97">繳宿舍履約保證金者，『因家庭變故（須持有區公所以上機關證明文件）或身心健康影響者（須持有區域以上醫院診斷證明），凡檢附證明者經班導師、輔導教官確認後，『依規定檢附證明者，逕送學務處決行</text:span><text:span text:style-name="T98">』</text:span><text:span text:style-name="T99">。</text:span></text:p>
            <text:p text:style-name="P100">6、學生住宿期間中途實施校外實習者(含外縣市)，學生以班級為單位僅辦理宿舍暫通手續，宿舍</text:p>
            <text:p text:style-name="P101">保留同學之床位，學校不辦理學生退宿、退費、退履約保證金等作業。</text:p>
            <text:p text:style-name="P102"><text:span text:style-name="T103">7</text:span><text:span text:style-name="T104">、學生住宿期間明訂下學期</text:span><text:span text:style-name="T105">(</text:span><text:span text:style-name="T106">整學期</text:span><text:span text:style-name="T107">)</text:span><text:span text:style-name="T108">實施校外實習者，</text:span><text:span text:style-name="T109">且實習地點離校路線距離（資料數據參考</text:span><text:span text:style-name="T110">google</text:span><text:span text:style-name="T111">地圖，以校名對院名查詢並避開高速公路之行駛最近路線）為</text:span><text:span text:style-name="T112">15</text:span><text:span text:style-name="T113">公里（正負</text:span><text:span text:style-name="T114">0.5</text:span><text:span text:style-name="T115">公里為誤差值）以上者，</text:span><text:span text:style-name="T116">逕送生輔組審查無誤，協助辦理學生退宿、退履約保證金等作業。</text:span></text:p>
            <text:p text:style-name="P117"><text:span text:style-name="T118">8</text:span><text:span text:style-name="T119">、學生宿舍退宿、退費，</text:span><text:span text:style-name="T120">依本校學生宿舍收、退費要點</text:span><text:span text:style-name="T121">辦理退費</text:span><text:span text:style-name="T122">(1-6</text:span><text:span text:style-name="T123">週內退宿、退</text:span><text:span text:style-name="T124">2/3</text:span><text:span text:style-name="T125">住宿費；</text:span><text:span text:style-name="T126">7-12</text:span><text:span text:style-name="T127">週內退宿、退</text:span><text:span text:style-name="T128">1/3</text:span><text:span text:style-name="T129">住宿費；</text:span><text:span text:style-name="T130">13-18</text:span><text:span text:style-name="T131">週退宿不再辦理退費</text:span><text:span text:style-name="T132">)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舍務員</text:p>
            <text:p text:style-name="P137"><text:span text:style-name="T138">(</text:span><text:span text:style-name="T139">家長確認</text:span><text:span text:style-name="T140">)</text:span></text:p>
          </table:table-cell>
          <table:covered-table-cell/>
          <table:table-cell table:style-name="TableCell141" table:number-columns-spanned="3">
            <text:p text:style-name="P142">班導師</text:p>
          </table:table-cell>
          <table:covered-table-cell/>
          <table:covered-table-cell/>
          <table:table-cell table:style-name="TableCell143" table:number-columns-spanned="4">
            <text:p text:style-name="P144">承辦人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決</text:span><text:span text:style-name="T148"><text:s/></text:span><text:span text:style-name="T149">行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  <table:table-cell table:style-name="TableCell154" table:number-columns-spanned="4" table:number-rows-spanned="2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 table:number-rows-spanned="4"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輔導教官<text:s/></text:p>
          </table:table-cell>
          <table:covered-table-cell/>
          <table:covered-table-cell/>
          <table:table-cell table:style-name="TableCell173" table:number-columns-spanned="4">
            <text:p text:style-name="P174">生輔組長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</table:table>
      <text:p text:style-name="P183">保存年限：一年</text:p>
      <text:p text:style-name="P184"><text:span text:style-name="T185">表單編號：</text:span><text:span text:style-name="T186">1102-3-</text:span><text:span text:style-name="T187">12</text:span><text:span text:style-name="T188">-1</text:span><text:span text:style-name="T189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30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fy</meta:initial-creator>
    <dc:creator>Windows 使用者</dc:creator>
    <meta:creation-date>2025-04-15T08:56:00Z</meta:creation-date>
    <dc:date>2025-12-10T05:57:00Z</dc:date>
    <meta:print-date>2024-08-31T06:55:00Z</meta:print-date>
    <meta:template xlink:href="學生申請退宿作業規範(101.03.12)" xlink:type="simple"/>
    <meta:editing-cycles>3</meta:editing-cycles>
    <meta:editing-duration>PT60S</meta:editing-duration>
    <meta:document-statistic meta:page-count="1" meta:paragraph-count="1" meta:word-count="135" meta:character-count="908" meta:row-count="6" meta:non-whitespace-character-count="774"/>
  </office:meta>
</office:document-meta>
</file>